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P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name-complex="Times New Roman"/>
    </style:style>
    <style:style style:name="T2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2.875in" style:use-optimal-column-width="false"/>
    </style:style>
    <style:style style:name="TableColumn46" style:family="table-column">
      <style:table-column-properties style:column-width="3.0729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2.875in" style:use-optimal-column-width="false"/>
    </style:style>
    <style:style style:name="TableColumn62" style:family="table-column">
      <style:table-column-properties style:column-width="3.0729in" style:use-optimal-column-width="false"/>
    </style:style>
    <style:style style:name="Table59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justify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88" style:parent-style-name="TableContents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justify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TableContents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ableColumn121" style:family="table-column">
      <style:table-column-properties style:column-width="0.7083in" style:use-optimal-column-width="false"/>
    </style:style>
    <style:style style:name="TableColumn122" style:family="table-column">
      <style:table-column-properties style:column-width="2.875in" style:use-optimal-column-width="false"/>
    </style:style>
    <style:style style:name="TableColumn123" style:family="table-column">
      <style:table-column-properties style:column-width="3.0687in" style:use-optimal-column-width="false"/>
    </style:style>
    <style:style style:name="Table120" style:family="table">
      <style:table-properties style:width="6.652in" fo:margin-left="0.045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ableColumn162" style:family="table-column">
      <style:table-column-properties style:column-width="0.75in" style:use-optimal-column-width="false"/>
    </style:style>
    <style:style style:name="TableColumn163" style:family="table-column">
      <style:table-column-properties style:column-width="2.875in" style:use-optimal-column-width="false"/>
    </style:style>
    <style:style style:name="TableColumn164" style:family="table-column">
      <style:table-column-properties style:column-width="3.0729in" style:use-optimal-column-width="false"/>
    </style:style>
    <style:style style:name="Table161" style:family="table">
      <style:table-properties style:width="6.6979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72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73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174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75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76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P184" style:parent-style-name="TableContents" style:family="paragraph">
      <style:text-properties style:font-name-asian="Times New Roman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93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194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95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196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97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198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199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00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01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02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03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04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13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14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15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16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19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P220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P221" style:parent-style-name="ConsPlusTitle" style:family="paragraph">
      <style:text-properties style:font-name="Liberation Serif" style:font-weight-complex="bold" style:font-size-complex="12pt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2.875in" style:use-optimal-column-width="false"/>
    </style:style>
    <style:style style:name="TableColumn225" style:family="table-column">
      <style:table-column-properties style:column-width="3.0729in" style:use-optimal-column-width="false"/>
    </style:style>
    <style:style style:name="Table222" style:family="table">
      <style:table-properties style:width="6.69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80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81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P282" style:parent-style-name="TableContents" style:family="paragraph">
      <style:paragraph-properties fo:text-align="center"/>
    </style:style>
    <style:style style:name="T283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84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85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86" style:parent-style-name="Основнойшрифтабзаца" style:family="text">
      <style:text-properties style:font-name-asian="Times New Roman" style:font-name-complex="Calibri" fo:font-size="11pt" style:font-size-asian="11pt" style:font-size-complex="11pt" fo:language="en" fo:country="US"/>
    </style:style>
    <style:style style:name="T287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88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89" style:parent-style-name="Основнойшрифтабзаца" style:family="text">
      <style:text-properties style:font-name-asian="Times New Roman" style:font-name-complex="Calibri" fo:font-size="11pt" style:font-size-asian="11pt" style:font-size-complex="11pt"/>
    </style:style>
    <style:style style:name="T290" style:parent-style-name="Основнойшрифтабзаца" style:family="text">
      <style:text-properties style:font-name="Liberation Serif" fo:font-weight="normal" style:font-weight-asian="normal" fo:font-style="italic" style:font-style-asian="italic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2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 fo:language="en" fo:country="US"/>
    </style:style>
    <style:style style:name="T293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4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5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 fo:language="en" fo:country="US"/>
    </style:style>
    <style:style style:name="T296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7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8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299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0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1" style:parent-style-name="Основнойшрифтабзаца" style:family="text">
      <style:text-properties style:font-name="Liberation Serif" style:font-weight-complex="bold" fo:font-style="italic" style:font-style-asian="italic" style:font-size-complex="12pt"/>
    </style:style>
    <style:style style:name="T302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P303" style:parent-style-name="ConsPlusTitle" style:family="paragraph">
      <style:text-properties style:font-name="Liberation Serif" style:font-size-complex="12pt"/>
    </style:style>
    <style:style style:name="P304" style:parent-style-name="ConsPlusTitle" style:family="paragraph">
      <style:text-properties style:font-name="Liberation Serif" style:font-size-complex="12pt"/>
    </style:style>
    <style:style style:name="T305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6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7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8" style:parent-style-name="Основнойшрифтабзаца" style:family="text">
      <style:text-properties style:font-name="Liberation Serif" fo:font-weight="normal" style:font-weight-asian="normal" fo:font-style="italic" style:font-style-asian="italic" style:font-size-complex="12pt"/>
    </style:style>
    <style:style style:name="T309" style:parent-style-name="Основнойшрифтабзаца" style:family="text">
      <style:text-properties style:font-name="Liberation Serif" fo:font-weight="normal" style:font-weight-asian="normal" fo:font-style="italic" style:font-style-asian="italic" fo:font-size="11pt" style:font-size-asian="11pt" style:font-size-complex="11pt"/>
    </style:style>
    <style:style style:name="P310" style:parent-style-name="ConsPlusTitle" style:family="paragraph">
      <style:text-properties style:font-name="Liberation Serif" fo:font-style="italic" style:font-style-asian="italic" fo:font-size="11pt" style:font-size-asian="11pt" style:font-size-complex="11pt"/>
    </style:style>
    <style:style style:name="P311" style:parent-style-name="ConsPlusTitle" style:family="paragraph">
      <style:paragraph-properties fo:text-align="end"/>
    </style:style>
    <style:style style:name="T312" style:parent-style-name="Основнойшрифтабзаца" style:family="text">
      <style:text-properties style:font-name="Liberation Serif" style:font-size-complex="12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Муниципального образования город Ирбит «Детский сад № 11»</text:p>
      <text:p text:style-name="P3">Адрес: 623850,Свердловская область, г. Ирбит, ул. Кирпичного<text:s/>з-да, №21</text:p>
      <text:p text:style-name="P4"><text:span text:style-name="T5">Тел</text:span><text:span text:style-name="T6">./</text:span><text:span text:style-name="T7">факс</text:span><text:span text:style-name="T8">.:(34355)6-22-76 ;<text:s/></text:span><text:span text:style-name="T9">E</text:span><text:span text:style-name="T10">-</text:span><text:span text:style-name="T11">mail</text:span><text:span text:style-name="T12">: <text:s/></text:span><text:span text:style-name="T13">irbitsad</text:span><text:span text:style-name="T14">11@</text:span><text:span text:style-name="T15">mail</text:span><text:span text:style-name="T16">.<text:s/></text:span><text:span text:style-name="T17">ru</text:span><text:span text:style-name="T18"><text:s text:c="84"/></text:span><text:span text:style-name="T19"><text:tab/><text:s text:c="25"/></text:span></text:p>
      <text:p text:style-name="Standard"><text:span text:style-name="T20"><text:s text:c="3"/></text:span><text:span text:style-name="T21"><text:s/>Исх. 35 от 22. 03. 2021г. <text:s text:c="6"/></text:span><text:span text:style-name="T22"><text:s text:c="2"/></text:span></text:p>
      <text:p text:style-name="P23"><text:span text:style-name="T24"><text:s/>Отчет о проведении мероприятий <text:s text:c="8"/></text:span><text:span text:style-name="T25"><text:s text:c="132"/>по противодействию коррупции <text:s text:c="95"/></text:span><text:span text:style-name="T26"><text:s text:c="36"/>в МБДОУ <text:s/>« Детский сад №11» <text:s text:c="124"/></text:span><text:span text:style-name="T27">за<text:s/></text:span><text:span text:style-name="T28">II</text:span><text:span text:style-name="T29"><text:s/>полугодие</text:span><text:span text:style-name="T30"><text:s/></text:span><text:span text:style-name="T31">2020</text:span><text:span text:style-name="T32">г.,<text:s/></text:span><text:span text:style-name="T33">I</text:span><text:span text:style-name="T34"><text:s/></text:span><text:span text:style-name="T35">квартал 2021г.</text:span></text:p>
      <text:p text:style-name="P36"><text:s text:c="3"/></text:p>
      <text:p text:style-name="P37"><text:span text:style-name="T38"><text:s text:c="9"/>С целью профи</text:span><text:span text:style-name="T39">лактики коррупционных правонарушений в МБДОУ «Детский сад №11» за второе полугодие 2020года и<text:s/></text:span><text:span text:style-name="T40">I</text:span><text:span text:style-name="T41"><text:s/></text:span><text:span text:style-name="T42">квартал 2021г.,в соответствии с планом мероприятий противодействию коррупции МБДОУ № 11 на 2020-2021годы,проведены следующие мероприятия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/text:p>
          </table:table-cell>
          <table:table-cell table:style-name="TableCell50">
            <text:p text:style-name="P51"><text:s/>Наименование мероприятий в соответствии с планом</text:p>
          </table:table-cell>
          <table:table-cell table:style-name="TableCell52">
            <text:p text:style-name="P53"/>
            <text:p text:style-name="P54"><text:s text:c="3"/>Достигнутые результаты</text:p>
          </table:table-cell>
        </table:table-row>
      </table:table>
      <text:p text:style-name="P55"><text:span text:style-name="T56"><text:s/></text:span><text:span text:style-name="T57">1.</text:span><text:span text:style-name="T58"><text:s text:c="2"/>Контроль соблюдения законодательства в области противодействия коррупци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<text:s text:c="4"/>1.1</text:p>
          </table:table-cell>
          <table:table-cell table:style-name="TableCell69">
            <text:p text:style-name="P70"><text:s text:c="3"/>Мониторинг изменения действующего законодательства в области противодействия коррупции</text:p>
          </table:table-cell>
          <table:table-cell table:style-name="TableCell71">
            <text:p text:style-name="P72"><text:span text:style-name="T73"><text:s/>Проведен анализ нормативно- правовых актов и распорядительных документов по<text:s/></text:span><text:span text:style-name="T74">противодействию коррупции за 2 полугодие и <text:s/></text:span><text:span text:style-name="T75">I</text:span><text:span text:style-name="T76"><text:s/></text:span><text:span text:style-name="T77">квартал 2021г</text:span></text:p>
          </table:table-cell>
        </table:table-row>
        <table:table-row table:style-name="TableRow78">
          <table:table-cell table:style-name="TableCell79">
            <text:p text:style-name="P80"><text:s text:c="4"/>1.2</text:p>
          </table:table-cell>
          <table:table-cell table:style-name="TableCell81">
            <text:p text:style-name="P82"><text:s/>Ознакомление работников МБДОУ 11 с актуальными изменениями антикоррупционного законодательства</text:p>
            <text:p text:style-name="P83"><text:span text:style-name="T84">«</text:span><text:span text:style-name="T85">Об утверждении порядка уведомления представителя нанимателя(</text:span><text:span text:style-name="T86">работодателя) руководителями</text:span><text:span text:style-name="T87"><text:s/>муниципальных учреждений и</text:span></text:p>
            <text:p text:style-name="P88"><text:span text:style-name="T89">предприятий Муниципального образования город Ирбит <text:s/>о возникшем конфликте интересов или о возможности его возникновения» (ПОСТАНОВЛЕНИЕ главы 25 ноября 2020 года <text:s/>№ 201-ПГ г. Ирбит )</text:span></text:p>
            <text:p text:style-name="P90"><text:s/>Справка БК( версия 2.4.4) «Сведения о доходах, расходах, об имуществе и обязательствах имущественного характера»</text:p>
          </table:table-cell>
          <table:table-cell table:style-name="TableCell91">
            <text:p text:style-name="P92"><text:s/>На профсоюзном собрании, протокол № 3 от 10.12.2020г., <text:s text:c="2"/>рассматривались вопросы о ходе реализации антикоррупционной политики .</text:p>
            <text:p text:style-name="P93"><text:span text:style-name="T94">Все работники были ознакомлены с<text:s/></text:span><text:span text:style-name="T95">Приложением1,Приложением2 <text:s text:c="2"/></text:span><text:span text:style-name="T96">(ПОСТАНОВЛЕНИЕ главы 25 ноября 2020 года <text:s/>№ 201-ПГ г. Ирбит )</text:span></text:p>
            <text:p text:style-name="P97"><text:s/>Проведена проверка .Фактов нарушений антикоррупционного законодательства не обнаружено, протокол № 3 от14.12. 2020г. <text:s text:c="2"/></text:p>
            <text:p text:style-name="P98"/>
            <text:p text:style-name="P99"/>
            <text:p text:style-name="P100"/>
            <text:p text:style-name="TableContents"><text:span text:style-name="T101">Своевременно сдана справка руководителя</text:span></text:p>
          </table:table-cell>
        </table:table-row>
        <table:table-row table:style-name="TableRow102">
          <table:table-cell table:style-name="TableCell103">
            <text:p text:style-name="P104"><text:s text:c="4"/>1.3</text:p>
          </table:table-cell>
          <table:table-cell table:style-name="TableCell105">
            <text:p text:style-name="P106"><text:span text:style-name="T107">Организация и проведение учебы для работников в области противодействия коррупции<text:s/></text:span><text:span text:style-name="T108"><text:s/></text:span></text:p>
            <text:p text:style-name="P109"/>
            <text:p text:style-name="P110"/>
            <text:p text:style-name="P111"><text:span text:style-name="T112">Принятие кодекса этики и служебного поведения работников организации;</text:span></text:p>
          </table:table-cell>
          <table:table-cell table:style-name="TableCell113">
            <text:p text:style-name="P114">Были рассмотрены вопросы на информационных часах <text:s text:c="43"/><text:s text:c="3"/>- понятие взятки</text:p>
            <text:p text:style-name="P115"><text:s/>-незаконного вознаграждения</text:p>
            <text:p text:style-name="P116"><text:s/>-вымогательства взятки</text:p>
            <text:p text:style-name="P117"><text:s text:c="2"/>Был принят « Кодекс этики и служебного поведения работников МБДОУ № 11»,протокол 4 от 17.12.2020г.</text:p>
          </table:table-cell>
        </table:table-row>
      </table:table>
      <text:p text:style-name="P118">2.<text:s/>Меры по совершенствованию функционирования в МБДОУ № 11 в целях предупреждения коррупции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 text:c="2"/>2.1</text:p>
          </table:table-cell>
          <table:table-cell table:style-name="TableCell127">
            <text:p text:style-name="P128"><text:s text:c="2"/>Анализ деятельности комиссии по профилактике коррупционных и иных правонарушений</text:p>
          </table:table-cell>
          <table:table-cell table:style-name="TableCell129">
            <text:p text:style-name="P130"><text:span text:style-name="T131"><text:s/>На общем профсоюзном собрании,18января 2021г.,протокол №1 , заслушали отче</text:span><text:span text:style-name="T132">т комиссии по противодействию коррупции <text:s/>за<text:s/></text:span><text:soft-page-break/><text:span text:style-name="T133">II</text:span><text:span text:style-name="T134"><text:s/></text:span><text:span text:style-name="T135">полугодие 2020г. Фактов нарушений не выявлено .</text:span></text:p>
          </table:table-cell>
        </table:table-row>
        <text:soft-page-break/>
        <table:table-row table:style-name="TableRow136">
          <table:table-cell table:style-name="TableCell137">
            <text:p text:style-name="P138"><text:s text:c="2"/>2.2</text:p>
          </table:table-cell>
          <table:table-cell table:style-name="TableCell139">
            <text:p text:style-name="P140"><text:s/>Организация проверки достоверности предоставляемых гражданином персональных данных и иных сведений при поступлении на работу</text:p>
          </table:table-cell>
          <table:table-cell table:style-name="TableCell141">
            <text:p text:style-name="P142"><text:s text:c="4"/>Комиссией по противодействии коррупции, <text:s/>проверены личные дела 2-х работников ,поступивших на работу в 2020году. Протокол <text:s/>№2от 16.02.2021г. <text:s/>Нарушений не обнаружено.</text:p>
          </table:table-cell>
        </table:table-row>
        <table:table-row table:style-name="TableRow143">
          <table:table-cell table:style-name="TableCell144">
            <text:p text:style-name="P145"><text:s text:c="2"/>2.3</text:p>
          </table:table-cell>
          <table:table-cell table:style-name="TableCell146">
            <text:p text:style-name="P147"><text:s/>Контроль за недопущением фактов неправомерного взимания денежных средств <text:s text:c="3"/>с родителей (законных<text:s/>представителей воспитанников)</text:p>
          </table:table-cell>
          <table:table-cell table:style-name="TableCell148">
            <text:p text:style-name="P149"><text:s text:c="3"/>Фактов неправомерного взимания денежных средств с родителей родителей(законных представителей),не выявлено</text:p>
          </table:table-cell>
        </table:table-row>
        <table:table-row table:style-name="TableRow150">
          <table:table-cell table:style-name="TableCell151">
            <text:p text:style-name="P152"><text:s text:c="2"/>2.4</text:p>
          </table:table-cell>
          <table:table-cell table:style-name="TableCell153">
            <text:p text:style-name="P154">Проведение внутреннего контроля</text:p>
          </table:table-cell>
          <table:table-cell table:style-name="TableCell155">
            <text:p text:style-name="P156">Комиссией по противодействии коррупции, протокол №3 от 25.02.2021г. проверены направления: - Соблюдение прав всех участников образовательного процесса <text:s text:c="25"/>-Организация питания воспитанников <text:s text:c="6"/>-Правильность сбора денежных средств за питание сотрудников . Нарушений не выявлено. <text:s text:c="17"/></text:p>
            <text:p text:style-name="P157">-Проведена<text:s/>оценка должностных обязанностей исполнение которых в наибольшей мере подвержено риску коррупционных проявлений. -</text:p>
            <text:p text:style-name="P158">Нарушений не выявлено.</text:p>
          </table:table-cell>
        </table:table-row>
      </table:table>
      <text:p text:style-name="P159"><text:s/><text:span text:style-name="T160">3. Меры по правовому просвещению и повышению антикоррупционной компетенции работников,воспитанников и их родителей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3.1</text:p>
          </table:table-cell>
          <table:table-cell table:style-name="TableCell168">
            <text:p text:style-name="P169">Реализация плана мероприятий <text:s/>по противодействию коррупции с работниками, родителями ( законными представителями ) <text:s/>воспитанников.</text:p>
          </table:table-cell>
          <table:table-cell table:style-name="TableCell170">
            <text:p text:style-name="TableContents"><text:span text:style-name="T171">1.Проведены занятия с воспитанниками старшего дошкольного возраста « <text:s/>Мои права»( по мотивам сказок народов мира)<text:s/></text:span><text:span text:style-name="T172"><text:s text:c="75"/>2.В дистанционном режиме для родителей( законных представителей )<text:s/></text:span><text:span text:style-name="T173">WhatsApp</text:span><text:span text:style-name="T174">,</text:span><text:span text:style-name="T175">в ( родительских группах ) проведена <text:s/>разъяснительная работа по вопросам антикоррупционной деятельности в<text:s/></text:span><text:span text:style-name="T176">МБДОУ № 11</text:span></text:p>
          </table:table-cell>
        </table:table-row>
        <table:table-row table:style-name="TableRow177">
          <table:table-cell table:style-name="TableCell178">
            <text:p text:style-name="P179"><text:s/>3.2</text:p>
          </table:table-cell>
          <table:table-cell table:style-name="TableCell180">
            <text:p text:style-name="P181"><text:s text:c="3"/>Проведение заседания комиссии по противодействию коррупции</text:p>
          </table:table-cell>
          <table:table-cell table:style-name="TableCell182">
            <text:p text:style-name="P183">Рассмотрены следующие вопросы:</text:p>
            <text:p text:style-name="P184"><text:s/>- о результатах контроля за расходованием бюджетных средств МБДОУ № 11 ( в соответствии с Муниципальным заданием и <text:s/>планом Финансово —<text:s/>хозяйственной деятельности) <text:s text:c="69"/>- об организации систематического контроля за выполнением законодательства о противодействии коррупции по вопросам <text:s/>охраны труда ( в части выдачи СИЗ) МБДОУ №<text:s/>11, протокол №4 от 02.03.2021г.</text:p>
          </table:table-cell>
        </table:table-row>
        <table:table-row table:style-name="TableRow185">
          <table:table-cell table:style-name="TableCell186">
            <text:p text:style-name="P187">3.3</text:p>
          </table:table-cell>
          <table:table-cell table:style-name="TableCell188">
            <text:p text:style-name="P189"><text:s text:c="6"/>Оформление памяток для родителей по вопросам противодействия коррупции <text:s/></text:p>
          </table:table-cell>
          <table:table-cell table:style-name="TableCell190">
            <text:p text:style-name="P191"><text:span text:style-name="T192"><text:s/>Размещены на официальном сайте:11</text:span><text:span text:style-name="T193">i</text:span><text:span text:style-name="T194">.</text:span><text:span text:style-name="T195">tvoysadik</text:span><text:span text:style-name="T196">.</text:span><text:span text:style-name="T197">ru</text:span><text:span text:style-name="T198">,</text:span><text:span text:style-name="T199"><text:s text:c="2"/></text:span><text:span text:style-name="T200">WhatsApp</text:span><text:span text:style-name="T201"><text:s/>,</text:span></text:p>
            <text:p text:style-name="TableContents"><text:span text:style-name="T202"><text:s text:c="4"/></text:span><text:span text:style-name="T203">Viber,<text:s/></text:span><text:span text:style-name="T204">на <text:s/>родительских стендах</text:span></text:p>
          </table:table-cell>
        </table:table-row>
        <table:table-row table:style-name="TableRow205">
          <table:table-cell table:style-name="TableCell206">
            <text:p text:style-name="P207">3.4</text:p>
          </table:table-cell>
          <table:table-cell table:style-name="TableCell208">
            <text:p text:style-name="P209"><text:s text:c="8"/>Проведение мероприятий ,приуроченных к Международному Дню борьбы с коррупцией</text:p>
          </table:table-cell>
          <table:table-cell table:style-name="TableCell210">
            <text:p text:style-name="P211"><text:span text:style-name="T212"><text:s text:c="4"/>9 декабря — проведена беседа с работниками <text:s/>о нетерпимости к коррупционным проявлениям в обществе. <text:s text:c="12"/></text:span><text:span text:style-name="T213"><text:s text:c="33"/>Проведена беседа с воспитанниками старшей<text:s/></text:span><text:soft-page-break/><text:span text:style-name="T214">группы : « Хочу быть честным!» Оформление стендов в родительских уголках,информации<text:s/></text:span><text:span text:style-name="T215">WhatsApp</text:span><text:span text:style-name="T216"><text:s/>,</text:span></text:p>
            <text:p text:style-name="P217"><text:span text:style-name="T218"><text:s text:c="4"/></text:span><text:span text:style-name="T219">Viber,</text:span></text:p>
            <text:p text:style-name="P220"><text:s/></text:p>
          </table:table-cell>
        </table:table-row>
      </table:table>
      <text:soft-page-break/>
      <text:p text:style-name="P221"><text:s text:c="2"/>4. Обеспечение доступа родителям,( законных представителям)к информации о деятельности МБДОУ № 11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 text:c="6"/>4.1</text:p>
          </table:table-cell>
          <table:table-cell table:style-name="TableCell229">
            <text:p text:style-name="P230"><text:span text:style-name="T231">Обеспечивается функционирование сайта ДОУ: 11</text:span><text:span text:style-name="T232">i</text:span><text:span text:style-name="T233">.</text:span><text:span text:style-name="T234">tvoysadik</text:span><text:span text:style-name="T235">.<text:s/></text:span><text:span text:style-name="T236">ru</text:span><text:span text:style-name="T237"><text:s/>в соответствии с приказом Федеральной службы по надзору в сфере образования и науки «Об утверждении требований к структуре официального сайта образовательной</text:span><text:span text:style-name="T238"><text:s/>организации в информационно телекоммуникационной сети «Интернет» и формату представления на нём информации» для размещения на нем информации о деятельности ДОУ <text:s text:c="55"/></text:span><text:span text:style-name="T239"><text:s/></text:span></text:p>
          </table:table-cell>
          <table:table-cell table:style-name="TableCell240">
            <text:p text:style-name="P241"><text:span text:style-name="T242"><text:s text:c="3"/>Проведено</text:span><text:span text:style-name="T243"><text:s/>анкетирования на сайте 11</text:span><text:span text:style-name="T244">i</text:span><text:span text:style-name="T245">.</text:span><text:span text:style-name="T246">tvoysadik</text:span><text:span text:style-name="T247">.<text:s/></text:span><text:span text:style-name="T248">ru</text:span><text:span text:style-name="T249"><text:s text:c="2"/>среди родителей воспитанников(«Оценка качества оказания <text:s/>услуг МБДОУ № 11»).</text:span></text:p>
            <text:p text:style-name="P250"><text:span text:style-name="T251"><text:s text:c="2"/>Размещена <text:s/>информация и документы деятельности МБДОУ № 11по антикоррупционной тематике на стендах и на сайте МБДОУ № 11: 11</text:span><text:span text:style-name="T252">i</text:span><text:span text:style-name="T253">.</text:span><text:span text:style-name="T254">tvoysadik</text:span><text:span text:style-name="T255">.<text:s/></text:span><text:span text:style-name="T256">ru</text:span><text:span text:style-name="T257"><text:s/></text:span><text:span text:style-name="T258">в разделе«Противодействие коррупции»</text:span></text:p>
            <text:p text:style-name="P259">· копия лицензии на право введения образовательной <text:s/>деятельности;</text:p>
            <text:p text:style-name="P260">· <text:s/>свидетельство о государственной аккредитации;</text:p>
            <text:p text:style-name="P261">· <text:s/>режим работы;</text:p>
            <text:p text:style-name="Standard"><text:span text:style-name="T262">· <text:s/>график и порядок приёма граждан заведующим <text:s/>по личным вопросам <text:s text:c="15"/></text:span><text:span text:style-name="T263"><text:s text:c="30"/></text:span><text:span text:style-name="T264">· правил приема воспитанников; <text:s text:c="25"/>На сайте родители могут написать руководителю и задать любой вопрос <text:s text:c="50"/></text:span></text:p>
          </table:table-cell>
        </table:table-row>
        <table:table-row table:style-name="TableRow265">
          <table:table-cell table:style-name="TableCell266">
            <text:p text:style-name="P267"><text:s text:c="4"/>4.2</text:p>
          </table:table-cell>
          <table:table-cell table:style-name="TableCell268">
            <text:p text:style-name="P269"><text:s text:c="2"/>Информирование родителей ( законных представителей )по противодействию коррупции</text:p>
          </table:table-cell>
          <table:table-cell table:style-name="TableCell270">
            <text:p text:style-name="P271"><text:s/>Ведется индивидуальная и групповая работа с родителями. На стендах размещена информация об образовательных услугах . Информация по противодействию коррупции <text:s/></text:p>
          </table:table-cell>
        </table:table-row>
        <table:table-row table:style-name="TableRow272">
          <table:table-cell table:style-name="TableCell273">
            <text:p text:style-name="P274">4.3</text:p>
          </table:table-cell>
          <table:table-cell table:style-name="TableCell275">
            <text:p text:style-name="P276"><text:s text:c="3"/>Организация и осуществление <text:s/>еженедельного<text:s/>приема родителей ,и по вопросам противодействия коррупции</text:p>
          </table:table-cell>
          <table:table-cell table:style-name="TableCell277">
            <text:p text:style-name="P278"><text:span text:style-name="T279">Руководителем осуществляется <text:s/>прием родителей <text:s text:c="2"/>каждый понедельник <text:s/>дистанционно и через<text:s/></text:span><text:span text:style-name="T280">WhatsApp</text:span><text:span text:style-name="T281"><text:s/>,</text:span></text:p>
            <text:p text:style-name="P282"><text:span text:style-name="T283"><text:s text:c="4"/></text:span><text:span text:style-name="T284">Viber</text:span><text:span text:style-name="T285">,<text:s/></text:span><text:span text:style-name="T286">Instagram</text:span><text:span text:style-name="T287">. <text:s text:c="47"/></text:span><text:span text:style-name="T288">Фактов обращения граждан по<text:s/></text:span><text:span text:style-name="T289">вопросам противодействия коррупции не поступало .</text:span></text:p>
          </table:table-cell>
        </table:table-row>
      </table:table>
      <text:p text:style-name="ConsPlusTitle"><text:span text:style-name="T290"><text:s text:c="6"/></text:span><text:span text:style-name="T291">По результатам мониторинга деятельности МБДОУ « Детский сад №11» по противодействию коррупции за<text:s/></text:span><text:span text:style-name="T292">II</text:span><text:span text:style-name="T293"><text:s/></text:span><text:span text:style-name="T294">полугодие 2020года и<text:s/></text:span><text:span text:style-name="T295">I</text:span><text:span text:style-name="T296"><text:s/></text:span><text:span text:style-name="T297">квартал<text:s/></text:span><text:span text:style-name="T298"><text:s/>2021</text:span><text:span text:style-name="T299">г. фактов незаконного привлечения денежных средств не<text:s/></text:span><text:span text:style-name="T300">выявлено.Сообщений о совершении коррупционных правонарушений <text:s/>работниками МБДОУ <text:s text:c="2"/>« Детский сад №11»не <text:s text:c="2"/>поступало</text:span><text:span text:style-name="T301">.</text:span><text:span text:style-name="T302"><text:s text:c="130"/></text:span></text:p>
      <text:p text:style-name="P303"/>
      <text:p text:style-name="P304"/>
      <text:p text:style-name="ConsPlusTitle"><text:span text:style-name="T305">Заведующи</text:span><text:span text:style-name="T306">й МБДОУ № 11</text:span><text:span text:style-name="T307"><text:s text:c="58"/></text:span><text:span text:style-name="T308"><text:s text:c="30"/>Л.Ф.Потапова</text:span></text:p>
      <text:p text:style-name="ConsPlusTitle"><text:span text:style-name="T309"><text:s text:c="31"/></text:span></text:p>
      <text:p text:style-name="P310"/>
      <text:p text:style-name="P311"><text:span text:style-name="T31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letter-kerning="false" style:font-size-complex="10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eva</meta:initial-creator>
    <dc:creator>korneeva</dc:creator>
    <meta:creation-date>2021-03-22T14:22:00Z</meta:creation-date>
    <dc:date>2021-04-02T06:58:00Z</dc:date>
    <meta:print-date>2021-03-29T20:51:00Z</meta:print-date>
    <meta:template xlink:href="Normal" xlink:type="simple"/>
    <meta:editing-cycles>1</meta:editing-cycles>
    <meta:editing-duration>PT1920S</meta:editing-duration>
    <meta:document-statistic meta:page-count="3" meta:paragraph-count="17" meta:word-count="1281" meta:character-count="8569" meta:row-count="60" meta:non-whitespace-character-count="7305"/>
  </office:meta>
</office:document-meta>
</file>