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4pt" style:font-size-asian="4pt" style:font-name-complex="Liberation Serif" style:font-size-complex="4pt"/>
    </style:style>
    <style:style style:name="P4" style:family="paragraph" style:parent-style-name="Обычный">
      <style:paragraph-properties fo:line-height="0.459cm" fo:text-align="center" style:justify-single-word="false"/>
      <style:text-properties style:font-name="Liberation Serif" fo:font-weight="bold" style:font-weight-asian="bold" style:font-name-complex="Liberation Serif" style:font-size-complex="14pt"/>
    </style:style>
    <style:style style:name="P5" style:family="paragraph" style:parent-style-name="Обычный">
      <style:text-properties style:font-name="Liberation Serif" fo:font-size="1pt" fo:font-weight="bold" style:font-size-asian="1pt" style:font-weight-asian="bold" style:font-name-complex="Liberation Serif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8pt" style:font-size-asian="8pt" style:font-name-complex="Liberation Serif"/>
    </style:style>
    <style:style style:name="P7" style:family="paragraph" style:parent-style-name="Обычный">
      <style:paragraph-properties style:text-autospace="ideograph-alpha" style:punctuation-wrap="hanging" style:vertical-align="auto">
        <style:tab-stops>
          <style:tab-stop style:position="2.716cm"/>
        </style:tab-stops>
      </style:paragraph-properties>
      <style:text-properties style:font-name="Liberation Serif" style:font-name-asian="Calibri" style:language-asian="en" style:country-asian="US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style:language-asian="en" style:country-asian="US" style:font-name-complex="Liberation Serif" style:font-size-complex="14pt"/>
    </style:style>
    <style:style style:name="P9" style:family="paragraph" style:parent-style-name="Обычный">
      <style:paragraph-properties fo:text-align="justify" style:justify-single-word="false" style:text-autospace="ideograph-alpha" style:punctuation-wrap="hanging" style:vertical-align="auto"/>
      <style:text-properties style:font-name="Liberation Serif" style:language-asian="en" style:country-asian="US" style:font-name-complex="Liberation Serif" style:font-size-complex="14pt"/>
    </style:style>
    <style:style style:name="P10" style:family="paragraph" style:parent-style-name="Обычный">
      <style:paragraph-properties style:text-autospace="ideograph-alpha" style:punctuation-wrap="hanging" style:vertical-align="auto"/>
      <style:text-properties style:font-name="Liberation Serif" style:language-asian="en" style:country-asian="US" style:font-name-complex="Liberation Serif" style:font-size-complex="14pt"/>
    </style:style>
    <style:style style:name="P11" style:family="paragraph" style:parent-style-name="Обычный">
      <style:paragraph-properties fo:text-align="end" style:justify-single-word="false" style:text-autospace="ideograph-alpha" style:punctuation-wrap="hanging" style:vertical-align="auto"/>
      <style:text-properties style:font-name="Liberation Serif" fo:language="en" fo:country="US" style:language-asian="en" style:country-asian="US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paragraph-properties style:text-autospace="ideograph-alpha" style:punctuation-wrap="hanging" style:vertical-align="auto"/>
    </style:style>
    <style:style style:name="P14" style:family="paragraph" style:parent-style-name="Обычный">
      <style:paragraph-properties fo:text-align="end" style:justify-single-word="false" style:text-autospace="ideograph-alpha" style:punctuation-wrap="hanging" style:vertical-align="auto"/>
    </style:style>
    <style:style style:name="P15" style:family="paragraph" style:parent-style-name="Обычный">
      <style:paragraph-properties fo:margin-left="0cm" fo:margin-right="-0.049cm" fo:text-indent="0cm" style:auto-text-indent="false"/>
    </style:style>
    <style:style style:name="P16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7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fo:language="en" fo:country="US" style:font-size-asian="6pt" style:font-name-complex="Liberation Serif"/>
    </style:style>
    <style:style style:name="P18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9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fo:language="en" fo:country="US" style:font-name-complex="Liberation Serif"/>
    </style:style>
    <style:style style:name="P20" style:family="paragraph" style:parent-style-name="Обычный">
      <style:paragraph-properties fo:margin-left="0cm" fo:margin-right="-0.049cm" fo:text-align="center" style:justify-single-word="false" fo:text-indent="-0.191cm" style:auto-text-indent="false"/>
    </style:style>
    <style:style style:name="P21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top="0cm" fo:margin-bottom="0.353cm" loext:contextual-spacing="false" fo:line-height="115%" style:text-autospace="ideograph-alpha" style:punctuation-wrap="hanging" style:vertical-align="auto">
        <style:tab-stops>
          <style:tab-stop style:position="2.716cm"/>
        </style:tab-stops>
      </style:paragraph-properties>
      <style:text-properties style:font-name="Liberation Serif" style:font-name-asian="Calibri" style:language-asian="en" style:country-asian="US" style:font-name-complex="Liberation Serif" style:font-size-complex="14pt"/>
    </style:style>
    <style:style style:name="P23" style:family="paragraph" style:parent-style-name="Обычный">
      <style:paragraph-properties fo:margin-left="0cm" fo:margin-right="0.081cm" fo:text-indent="0cm" style:auto-text-indent="false"/>
      <style:text-properties style:font-name="Liberation Serif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/>
      <style:text-properties style:font-name="Liberation Serif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/>
    </style:style>
    <style:style style:name="P26" style:family="paragraph" style:parent-style-name="Обычный">
      <style:paragraph-properties fo:margin-left="3cm" fo:margin-right="0cm" fo:text-align="justify" style:justify-single-word="false" fo:text-indent="-3cm" style:auto-text-indent="false" style:text-autospace="ideograph-alpha" style:punctuation-wrap="hanging" style:vertical-align="auto">
        <style:tab-stops/>
      </style:paragraph-properties>
    </style:style>
    <style:style style:name="P27" style:family="paragraph" style:parent-style-name="Обычный">
      <style:paragraph-properties fo:text-align="center" style:justify-single-word="false" fo:break-before="page"/>
      <style:text-properties style:font-name="Liberation Serif" style:font-name-complex="Liberation Serif"/>
    </style:style>
    <style:style style:name="P28" style:family="paragraph" style:parent-style-name="Обычный">
      <style:paragraph-properties style:text-autospace="ideograph-alpha" style:punctuation-wrap="hanging" style:vertical-align="auto">
        <style:tab-stops>
          <style:tab-stop style:position="2.716cm"/>
        </style:tab-stops>
      </style:paragraph-properties>
      <style:text-properties style:font-name="Liberation Serif" style:font-name-complex="Liberation Serif"/>
    </style:style>
    <style:style style:name="P29" style:family="paragraph" style:parent-style-name="Обычный" style:master-page-name="MPF0">
      <style:paragraph-properties fo:margin-left="0cm" fo:margin-right="0.081cm" fo:text-indent="0cm" style:auto-text-indent="false" style:page-number="auto"/>
      <style:text-properties style:font-name="Liberation Serif" style:font-name-complex="Liberation Serif" style:font-size-complex="14pt"/>
    </style:style>
    <style:style style:name="P30" style:family="paragraph" style:parent-style-name="Обычный">
      <style:paragraph-properties fo:margin-left="0cm" fo:margin-right="0.081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31" style:family="paragraph" style:parent-style-name="Обычный">
      <style:paragraph-properties fo:margin-left="0cm" fo:margin-right="0.081cm" fo:text-align="center" style:justify-single-word="false" fo:text-indent="0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/>
    </style:style>
    <style:style style:name="T1" style:family="text">
      <style:text-properties style:font-name="Liberation Serif" fo:font-size="8pt" fo:language="de" fo:country="DE" style:font-size-asian="8pt" style:font-name-complex="Liberation Serif" style:font-size-complex="8pt"/>
    </style:style>
    <style:style style:name="T2" style:family="text">
      <style:text-properties style:font-name="Liberation Serif" fo:font-size="8pt" fo:language="en" fo:country="US" style:font-size-asian="8pt" style:font-name-complex="Liberation Serif" style:font-size-complex="8pt"/>
    </style:style>
    <style:style style:name="T3" style:family="text">
      <style:text-properties style:font-name="Liberation Serif" fo:font-size="8pt" style:font-size-asian="8pt" style:font-name-complex="Liberation Serif" style:font-size-complex="8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6" style:family="text">
      <style:text-properties style:font-name="Liberation Serif" style:language-asian="en" style:country-asian="US" style:font-name-complex="Liberation Serif" style:font-size-complex="14pt"/>
    </style:style>
    <style:style style:name="T7" style:family="text">
      <style:text-properties style:font-name="Liberation Serif" fo:language="en" fo:country="US" style:language-asian="en" style:country-asian="US" style:font-name-complex="Liberation Serif" style:font-size-complex="14pt"/>
    </style:style>
    <style:style style:name="T8" style:family="text">
      <style:text-properties style:font-name="Liberation Serif" style:font-name-complex="Liberation Serif" style:font-size-complex="14pt"/>
    </style:style>
    <style:style style:name="T9" style:family="text">
      <style:text-properties style:font-name="Liberation Serif" officeooo:rsid="000cbe58" style:font-name-complex="Liberation Serif" style:font-size-complex="14pt"/>
    </style:style>
    <style:style style:name="T10" style:family="text">
      <style:text-properties style:font-name="Liberation Serif" fo:font-size="14pt" officeooo:rsid="000cbe58" style:font-name-asian="Times New Roman" style:font-size-asian="14pt" style:font-name-complex="Liberation Serif" style:font-size-complex="14pt"/>
    </style:style>
    <style:style style:name="T11" style:family="text">
      <style:text-properties fo:color="#ffffff" style:font-name="Liberation Serif" fo:font-size="12pt" fo:language="en" fo:country="US" style:font-size-asian="12pt" style:font-name-complex="Liberation Serif" style:font-size-complex="12pt"/>
    </style:style>
    <style:style style:name="T12" style:family="text">
      <style:text-properties fo:color="#ffffff" style:font-name="Liberation Serif" style:language-asian="en" style:country-asian="US" style:font-name-complex="Liberation Serif" style:font-size-complex="14pt"/>
    </style:style>
    <style:style style:name="T13" style:family="text">
      <style:text-properties fo:color="#ffffff" style:font-name="Liberation Serif" fo:language="en" fo:country="US" style:language-asian="en" style:country-asian="US" style:font-name-complex="Liberation Serif" style:font-size-complex="14pt"/>
    </style:style>
    <style:style style:name="T14" style:family="text">
      <style:text-properties officeooo:rsid="000cbe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3"/>
      <text:p text:style-name="P30">О предоставлении мер социальной поддержки по проезду </text:p>
      <text:p text:style-name="P31"><text:span text:style-name="T8">c использованием </text:span><text:span text:style-name="T10">Единой социальной карты</text:span></text:p>
      <text:p text:style-name="P23"/>
      <text:p text:style-name="P8"/>
      <text:p text:style-name="P24">Министерство социальной политики Свердловской области информирует. </text:p>
      <text:p text:style-name="P24">В соответствии с Законодательством Свердловской области:</text:p>
      <text:p text:style-name="P24">1) право на меры социальной поддержки по бесплатному проезду по территории Свердловской области на автомобильном транспорте общего пользования (кроме такси) в междугородном сообщении имеют:</text:p>
      <text:p text:style-name="P24">инвалиды и участники Великой Отечественной войны;</text:p>
      <text:p text:style-name="P24">бывшие несовершеннолетние узники концлагерей, гетто, других мест принудительного содержания;</text:p>
      <text:p text:style-name="P24">труженики тыла;</text:p>
      <text:p text:style-name="P24">ветераны труда;</text:p>
      <text:p text:style-name="P24">реабилитированные лица и лица, признанные пострадавшими от политических репрессий;</text:p>
      <text:p text:style-name="P24">ветераны боевых действий, в том числе инвалиды боевых действий;</text:p>
      <text:p text:style-name="P24">граждане, получившие увечье или заболевание при прохождении военной службы либо службы в органах внутренних дел Российской Федерации в период действия вооруженного конфликта;</text:p>
      <text:p text:style-name="P24">лица, награжденные знаками «Жителю блокадного Ленинграда», либо «Житель осажденного Севастополя»;</text:p>
      <text:p text:style-name="P24">члены семей погибших (умерших) инвалидов войны, участников Великой Отечественной войны и ветеранов боевых действий;</text:p>
      <text:p text:style-name="P24">инвалиды и дети-инвалиды;</text:p>
      <text:p text:style-name="P24">граждане, пострадавшие вследствие радиационного воздействия;</text:p>
      <text:p text:style-name="P24">Герои Советского Союза и Герои Российской Федерации;</text:p>
      <text:p text:style-name="P24">Герои Социалистического Труда и Герои Труда Российской Федерации;</text:p>
      <text:p text:style-name="P24">полные кавалеры ордена Славы и полные кавалеры ордена Трудовой Славы.</text:p>
      <text:p text:style-name="P24">2) право на меры социальной поддержки по бесплатному проезду по территории Свердловской области на железнодорожном и водном транспорте в пригородном сообщении имеют:</text:p>
      <text:p text:style-name="P24">труженики тыла;</text:p>
      <text:p text:style-name="P24">реабилитированные лица и лица, признанные пострадавшими от политических репрессий;</text:p>
      <text:p text:style-name="P24">граждане, получившие увечье или заболевание при прохождении военной службы либо службы в органах внутренних дел Российской Федерации в период действия вооруженного конфликта;</text:p>
      <text:p text:style-name="P24">3) право на меры социальной поддержки по оплате в размере 50 процентов стоимости проезда по территории Свердловской области на железнодорожном и водном транспорте в пригородном сообщении имеют:</text:p>
      <text:p text:style-name="P24">ветераны труда;</text:p>
      <text:p text:style-name="P24">граждане, получающие страховые пенсии по старости и предпенсионеры (ежегодно в период с 1 апреля по 31 октября).</text:p>
      <text:p text:style-name="P24"><text:soft-page-break/>В настоящее время согласно Порядку предоставления мер социальной поддержки ветеранов по бесплатному проезду по территории Свердловской области на автомобильном транспорте общего пользования (кроме такси) в междугородном сообщении, на железнодорожном и водном транспорте в пригородном сообщении, а также по оплате в размере 50 процентов стоимости проезда по территории Свердловской области на железнодорожном и водном транспорте в пригородном сообщении, утвержденному статьей 14 Закона Свердловской области от 25 ноября 2004 года № 190-ОЗ «О социальной поддержке ветеранов в Свердловской области» (далее – Закон Свердловской области от 25 ноября 2004 года № 190-ОЗ), меры социальной поддержки по проезду предоставляются гражданам, для которых они установлены, при предъявлении удостоверения, дающего право на получение мер социальной поддержки.</text:p>
      <text:p text:style-name="P24">Законом Свердловской области от 30 сентября 2022 года № 110-ОЗ внесены изменения в статью 14 Закона Свердловской области от 25 ноября 2004 года <text:line-break/>№ 190-ОЗ, в соответствии с которыми с 1 января 2024 года меры социальной поддержки по проезду будут предоставляться гражданам, для которых они установлены, при предъявлении Единой социальной карты (далее – ЕСК), а также паспорта или иного документа, удостоверяющего личность.</text:p>
      <text:p text:style-name="P24">Таким образом, для того, чтобы воспользоваться мерами социальной поддержки по проезду с 1 января 2024 года гражданам, для которых такие меры установлены законодательством Свердловской области, необходимо получить ЕСК в срок до 31 декабря 2023 года.</text:p>
      <text:p text:style-name="P24">Выпуск ЕСК с расчетным (финансовым) приложением осуществляется банками-соэмитентами ЕСК. В настоящее время банками-соэмитентами ЕСК являются СИНАРА банк, АО «Почта-банк», ПАО Банк ВТБ, ПАО Совкомбанк.</text:p>
      <text:p text:style-name="P24">Для выдачи ЕСК с расчетным приложением жители Свердловской области могут обратиться в пункты приема-выдачи, определенные банками-соэмитентами ЕСК.</text:p>
      <text:p text:style-name="P24">Обращаем внимание, что ЕСК с расчетным приложением позволяет гражданам получать социальные выплаты и иные денежные средства, а также обладает возможностью безналичной оплаты товаров и услуг в предприятиях торговли и сервиса.</text:p>
      <text:p text:style-name="P24">Для выдачи ЕСК, имеющей только нефинансовые приложения, жители Свердловской области могут обратиться в пункты приема-выдачи, определенные оператором ЕСК ООО «САПФИР-ЭКСПЕРТ». </text:p>
      <text:p text:style-name="P24">С актуальным перечнем пунктов выдачи ЕСК можно ознакомиться на официальном сайте оператора ЕСК ESKSO.RU.</text:p>
      <text:p text:style-name="P32"><text:span text:style-name="Основной_20_шрифт_20_абзаца"><text:span text:style-name="T8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bagaryadcev</meta:initial-creator>
    <meta:creation-date>2021-04-13T09:30:00Z</meta:creation-date>
    <dc:date>2023-04-18T15:58:55.354000000</dc:date>
    <meta:print-date>2023-04-17T04:57:00Z</meta:print-date>
    <meta:editing-cycles>13</meta:editing-cycles>
    <meta:editing-duration>PT5H26M34S</meta:editing-duration>
    <meta:document-statistic meta:table-count="0" meta:image-count="0" meta:object-count="0" meta:page-count="2" meta:paragraph-count="35" meta:word-count="576" meta:character-count="4495" meta:non-whitespace-character-count="3948"/>
    <meta:template xlink:type="simple" xlink:actuate="onRequest" xlink:title="" xlink:href="../../../AppData/Local/Microsoft/Windows/Temporary%20Internet%20Files/Content.IE5/Y6AI0IXX/Письмо+в+ОМС.odt/Normal"/>
  </office:meta>
</office:document-meta>
</file>