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1.2347in" style:use-optimal-column-width="false"/>
    </style:style>
    <style:style style:name="Table4" style:family="table">
      <style:table-properties style:width="3.0062in" fo:margin-left="3.8395in" table:align="left"/>
    </style:style>
    <style:style style:name="TableRow9" style:family="table-row">
      <style:table-row-properties style:min-row-height="0.1791in" style:use-optimal-row-height="false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Обычный" style:family="paragraph">
      <style:paragraph-properties fo:margin-bottom="0in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0pt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margin-left="-0.0333in" fo:margin-right="-0.1125in" fo:text-indent="-0.0076in">
        <style:tab-stops>
          <style:tab-stop style:type="left" style:position="1.4618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margin-left="-0.0333in" fo:margin-right="-0.0652in">
        <style:tab-stops>
          <style:tab-stop style:type="left" style:position="1.46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margin-left="-0.1284in" fo:margin-right="-0.0652in">
        <style:tab-stops>
          <style:tab-stop style:type="left" style:position="1.5569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2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 fo:margin-bottom="0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top="0.0833in" fo:margin-bottom="0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Cambria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Cambria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Cambria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text-indent="0.4923in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9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text-indent="0.4923in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bottom="0in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71" style:parent-style-name="Обычный" style:family="paragraph">
      <style:paragraph-properties style:text-autospace="none" fo:text-align="justify" fo:margin-bottom="0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paragraph-properties style:text-autospace="none" fo:text-align="justify" fo:margin-bottom="0in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Arial" fo:font-weight="bold" style:font-weight-asian="bold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Arial" fo:font-weight="bold" style:font-weight-asian="bold"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text-indent="0.4923in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bottom="0in" fo:text-indent="0.4923in"/>
    </style:style>
    <style:style style:name="T1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text-indent="0.4923in"/>
    </style:style>
    <style:style style:name="T2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align="justify" fo:margin-top="0.0833in" fo:margin-bottom="0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style:text-position="super 64.2%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text-indent="0.4923in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text-indent="0.4923in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fo:text-align="justify" fo:margin-bottom="0in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margin-top="0.0833in" fo:margin-bottom="0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6pt" fo:background-color="#FEFEFE"/>
    </style:style>
    <style:style style:name="T331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P337" style:parent-style-name="Обычный" style:family="paragraph">
      <style:paragraph-properties fo:text-align="justify" fo:margin-bottom="0in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Гиперссылка" style:family="text">
      <style:text-properties style:font-name="Liberation Serif" style:font-name-complex="Arial" style:use-window-font-color="true" fo:font-size="14pt" style:font-size-asian="14pt" style:font-size-complex="14pt" fo:background-color="#FFFFFF" style:text-underline-type="none"/>
    </style:style>
    <style:style style:name="T375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78" style:parent-style-name="Гиперссылка" style:family="text">
      <style:text-properties style:font-name="Liberation Serif" style:font-name-complex="Arial" style:use-window-font-color="true" fo:font-size="14pt" style:font-size-asian="14pt" style:font-size-complex="14pt" fo:background-color="#FFFFFF" style:text-underline-type="none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top="0.0833in" fo:margin-bottom="0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text-indent="0.4923in"/>
    </style:style>
    <style:style style:name="T386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text-indent="0.4923in"/>
    </style:style>
    <style:style style:name="T412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text-align="justify" fo:margin-bottom="0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margin-top="0.0833in" fo:margin-bottom="0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text-indent="0.4923in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end" fo:margin-bottom="0in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от</text:span></text:p>
          </table:table-cell>
          <table:table-cell table:style-name="TableCell13">
            <text:p text:style-name="P14"><text:span text:style-name="T15">%</text:span><text:span text:style-name="T16">REG</text:span><text:span text:style-name="T17">_</text:span><text:span text:style-name="T18">DATE</text:span><text:span text:style-name="T19">%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%</text:span><text:span text:style-name="T25">REG</text:span><text:span text:style-name="T26">_</text:span><text:span text:style-name="T27">NUM</text:span><text:span text:style-name="T28">%</text:span></text:p>
          </table:table-cell>
        </table:table-row>
      </table:table>
      <text:p text:style-name="P29"/>
      <text:p text:style-name="P30"/>
      <text:p text:style-name="P31">ОБЗОР</text:p>
      <text:p text:style-name="P32"><text:span text:style-name="T33">изменений законодательства в сфере<text:s/></text:span><text:span text:style-name="T34"><text:line-break/></text:span><text:span text:style-name="T35">противодействия коррупции в 2023 году</text:span></text:p>
      <text:p text:style-name="P36"/>
      <text:p text:style-name="P37">В 2023 году в антикоррупционное законодательство<text:s/>внесены следующие изменения.</text:p>
      <text:p text:style-name="P38">1. Установлена обязанность лиц, замещающих государственные должности Свердловской области и муниципальные должности, уведомлять о фактах склонения к совершению коррупционных правонарушений.</text:p>
      <text:p text:style-name="P39"><text:span text:style-name="T40">Одним из основных<text:s/></text:span><text:span text:style-name="T41">направлений<text:s/></text:span><text:span text:style-name="T42">деятельности государственных органов<text:s/></text:span><text:span text:style-name="T43"><text:line-break/></text:span><text:span text:style-name="T44">по повышению эффективности противодействия коррупции в силу пункта 6<text:s/></text:span><text:span text:style-name="T45"><text:line-break/></text:span><text:span text:style-name="T46">статьи 7 Федерального закона от 25 декабря 2008 года № 273-ФЗ<text:s/></text:span><text:span text:style-name="T47"><text:line-break/></text:span><text:span text:style-name="T48">«О противодействии коррупции» (далее – Федеральный закон от 25 декабря<text:s/></text:span><text:span text:style-name="T49"><text:line-break/></text:span><text:span text:style-name="T50">2008 года № 2</text:span><text:span text:style-name="T51">73-ФЗ)<text:s/></text:span><text:span text:style-name="T52">является унификация прав, обязанностей, ограничений<text:s/></text:span><text:span text:style-name="T53"><text:line-break/></text:span><text:span text:style-name="T54">и запретов, устанавливаемых для государственных и муниципальных служащих, лиц, замещающих государственные должности Российской Федерации, государственные должности субъектов Российской Федерации,<text:s/></text:span><text:span text:style-name="T55">должности глав муниципальных образований, муниципальные должности.</text:span></text:p>
      <text:p text:style-name="P56"><text:span text:style-name="T57">Во исполнение<text:s/></text:span><text:a xlink:href="consultantplus://offline/ref=75FB0AF3BCFABE313A2D590E960A6D545493DDB486DD12FDFC5D22298C0AB9478AD08B849EEEE5CE4C44C7FA0EDF82398B" office:target-frame-name="_top" xlink:show="replace"><text:span text:style-name="T58">абзаца второго подпункта «и» п</text:span><text:span text:style-name="T59">ункта 1</text:span></text:a><text:span text:style-name="T60"><text:s/>Национального плана противодействия коррупции на 2021–2024 годы, утвержденного Указом Президента Российской Федерации от 16 августа 2021 года № 478,<text:s/></text:span><text:span text:style-name="T61">Федеральным законом от 29 декабря 2022 года № 591-ФЗ (вступившим в силу с 9 января<text:s/></text:span><text:span text:style-name="T62"><text:line-break/></text:span><text:span text:style-name="T63">2023 года) стат</text:span><text:span text:style-name="T64">ья 12</text:span><text:span text:style-name="T65">1</text:span><text:span text:style-name="T66"><text:s/>Федерального закона от 25 декабря 2008 года № 273-ФЗ дополнена новой частью 4</text:span><text:span text:style-name="T67">1-1</text:span><text:span text:style-name="T68">, согласно которой л</text:span><text:span text:style-name="T69">ица, замещающие государственные должности субъектов Российской Федерации, обязаны уведомлять обо всех фактах обращения к ним каких-либо лиц в целях с</text:span><text:span text:style-name="T70">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, установленном законами субъектов Российской Федерации, если иное не предусмо</text:span><text:span text:style-name="T71">трено федеральными законами. Уведомление о фактах обращения в целях склонения к совершению коррупционных правонарушений, за исключением случаев, если по данным фактам проведена или проводится проверка органами прокуратуры или другими государственными орган</text:span><text:span text:style-name="T72">ами, является должностной обязанностью лиц, замещающих государственные должности субъектов Российской Федерации.</text:span></text:p>
      <text:p text:style-name="P73"><text:span text:style-name="T74">Следует отметить, что для государственных и муниципальных служащих такая обязанность установлена со дня вступления в силу<text:s/></text:span><text:span text:style-name="T75">Федерального закона<text:s/></text:span><text:span text:style-name="T76"><text:line-break/></text:span><text:span text:style-name="T77">от 25 декабря 2008 года № 273-ФЗ (часть 1 статьи 9).<text:s/></text:span><text:span text:style-name="T78">При этом для лиц, замещающих муниципальные должности, возможность сообщить о склонении<text:s/></text:span><text:span text:style-name="T79"><text:line-break/></text:span><text:span text:style-name="T80">к совершению коррупционных правонарушений до недавнего времени<text:s/></text:span><text:soft-page-break/><text:span text:style-name="T81">законодательством не была предусмотрена, в чем усмат</text:span><text:span text:style-name="T82">ривалась неполнота правового регулирования.</text:span></text:p>
      <text:p text:style-name="P83"><text:span text:style-name="T84">Законом Свердловской области от 24 мая 2023 года № 42-ОЗ Закон Свердловской области от 20 февраля 2009 года № 2-ОЗ «О противодействии коррупции в Свердловской области» (далее – Закон Свердловской области<text:s/></text:span><text:span text:style-name="T85"><text:line-break/></text:span><text:span text:style-name="T86">от 20<text:s/></text:span><text:span text:style-name="T87">февраля 2009 года № 2</text:span><text:span text:style-name="T88">‑ОЗ) дополнен статьей 12-6, устанавливающей эту обязанность<text:s/></text:span><text:span text:style-name="T89">для лиц, замещающих не только государственные должности<text:s/></text:span><text:span text:style-name="T90">Свердловской области (за исключением депутатов Законодательного Собрания Свердловской области)</text:span><text:span text:style-name="T91">, но и муниципальные долж</text:span><text:span text:style-name="T92">ности.</text:span></text:p>
      <text:p text:style-name="P93"><text:span text:style-name="T94">Данной статьей предусмотрено, что указанные лица<text:s/></text:span><text:span text:style-name="T95">уведомляют обо всех фактах обращения к ним каких-либо лиц в целях склонения их к совершению коррупционных правонарушений Губернатора Свердловской области, органы прокуратуры или другие государственные</text:span><text:span text:style-name="T96"><text:s/>органы (за исключением случаев, если по данным фактам проведена или проводится проверка органами прокуратуры или другими государственными органами) в срок не позднее пяти дней со дня соответствующего обращения.</text:span></text:p>
      <text:p text:style-name="P97">Уведомление направляется Губернатору Свердловской области или в другой государственный орган Свердловской области в письменной форме и заверяется личной подписью лица, замещающего государственную или муниципальную должность. В уведомлении, направляемом Губернатору Свердловской области или в другой государственный орган Свердловской области, должна содержаться следующая информация:</text:p>
      <text:p text:style-name="P98">1) время, дата и место обращения в целях склонения к совершению коррупционного правонарушения;</text:p>
      <text:p text:style-name="P99"><text:span text:style-name="T100">2) содержание обращения в целях склонения к совершению коррупционного правона</text:span><text:span text:style-name="T101">рушения;</text:span></text:p>
      <text:p text:style-name="P102">3) информация о лице, обратившемся в целях склонения к совершению коррупционного правонарушения;</text:p>
      <text:p text:style-name="P103">4) информация об обстоятельствах, при которых поступило обращение<text:s/><text:line-break/>в целях склонения к совершению коррупционного правонарушения.</text:p>
      <text:p text:style-name="P104">К уведомлению<text:s/>прилагаются все имеющиеся материалы, подтверждающие указанную информацию.</text:p>
      <text:p text:style-name="P105">Форма уведомления, направляемого Губернатору Свердловской области или в другой государственный орган Свердловской области, а также порядок приема<text:s/><text:line-break/>и рассмотрения этого уведомления устанавливаются нормативным правовым актом Губернатора Свердловской области.</text:p>
      <text:p text:style-name="P106"><text:span text:style-name="T107">В связи с этим принят Указ<text:s/></text:span><text:span text:style-name="T108">Губернатора Свердловской области от 25.09.2023 № 448-УГ, предусматривающий дополнение<text:s/></text:span><text:span text:style-name="T109">Указа Губернатора Свердловской области от 17.02.2020 № 55-УГ «О неко</text:span><text:span text:style-name="T110">торых вопросах организации деятельности<text:s/></text:span><text:span text:style-name="T111"><text:line-break/></text:span><text:span text:style-name="T112">по профилактике коррупционных правонарушений» названными порядком<text:s/></text:span><text:span text:style-name="T113"><text:line-break/></text:span><text:span text:style-name="T114">и формой уведомления.</text:span></text:p>
      <text:p text:style-name="P115">Указанный порядок определяет, что:</text:p>
      <text:soft-page-break/>
      <text:p text:style-name="P116"><text:span text:style-name="T117">1) п</text:span><text:span text:style-name="T118">рием уведомлений о<text:s/></text:span><text:span text:style-name="T119">фактах склонения к совершению коррупционных правонарушений<text:s/></text:span><text:span text:style-name="T120">на имя Гу</text:span><text:span text:style-name="T121">бернатора Свердловской области осуществляется Департаментом</text:span><text:span text:style-name="T122"><text:s/>противодействия коррупции Свердловской области (далее – Департамент противодействия коррупции)</text:span><text:span text:style-name="T123">, на имя руководителя другого государственного органа Свердловской области – уполномоченным подразделе</text:span><text:span text:style-name="T124">нием государственного органа Свердловской области (</text:span><text:span text:style-name="T125">для чего государственному органу Свердловской области необходимо определить такое подразделение</text:span><text:span text:style-name="T126">);</text:span></text:p>
      <text:p text:style-name="P127"><text:span text:style-name="T128">2) принятые уведомления регистрируются должностным лицом Департамента<text:s/></text:span><text:span text:style-name="T129">противодействия коррупции</text:span><text:span text:style-name="T130"><text:s/>(уполномоче</text:span><text:span text:style-name="T131">нного подразделения государственного органа Свердловской области) (далее – ответственное лицо)<text:s/></text:span><text:span text:style-name="T132"><text:line-break/></text:span><text:span text:style-name="T133">в день поступления в<text:s/></text:span><text:a xlink:href="consultantplus://offline/ref=4B10A1D5BDC08B4BA23B1BF65FA224CEC833E2E9E478EE3BA6ABF6C0E8C3B270EE38276FB04407A255A6EF34BF5062193D" office:target-frame-name="_top" xlink:show="replace"><text:span text:style-name="T134">журнале</text:span></text:a><text:span text:style-name="T135"><text:s/>регистрации уведомлений по форме согласно приложению к порядку;</text:span></text:p>
      <text:p text:style-name="P136"><text:span text:style-name="T137">3) по решению Директора Департамента<text:s/></text:span><text:span text:style-name="T138">противодействия коррупции</text:span><text:span text:style-name="T139"><text:s/>(руководителя государственного органа Свердловской области) ответственное лицо организует рассмотрение уведомления,</text:span><text:span text:style-name="T140"><text:s/>которое осуществляется в течение десяти рабочих дней со дня его регистрации. Срок рассмотрения уведомления может быть продлен Директором Департамента<text:s/></text:span><text:span text:style-name="T141">противодействия коррупции</text:span><text:span text:style-name="T142"><text:s/>(руководителем государственного органа Свердловской области) по ходатайству отв</text:span><text:span text:style-name="T143">етственного лица, но не более чем на десять рабочих дней;</text:span></text:p>
      <text:p text:style-name="P144">4) по результатам рассмотрения уведомления Губернатор Свердловской области (руководитель государственного органа Свердловской области) принимает решение о проведении проверки соблюдения<text:s/>антикоррупционных требований либо о направлении материалов в уполномоченные органы.</text:p>
      <text:p text:style-name="P145"><text:span text:style-name="T146">Кроме того, Указом<text:s/></text:span><text:span text:style-name="T147">Губернатора Свердловской области от 25.09.2023<text:s/></text:span><text:span text:style-name="T148"><text:line-break/></text:span><text:span text:style-name="T149">№ 448-УГ внесены изменения в<text:s/></text:span><text:span text:style-name="T150">пункт 2 Порядка направления сообщений<text:s/></text:span><text:span text:style-name="T151"><text:line-break/></text:span><text:span text:style-name="T152">о возникновении личной заинтересованн</text:span><text:span text:style-name="T153">ости при осуществлении полномочий, которая приводит или может привести к конфликту интересов, и принятия мер<text:s/></text:span><text:span text:style-name="T154"><text:line-break/></text:span><text:span text:style-name="T155">по предотвращению или урегулированию конфликта интересов лицами, замещающими муниципальные должности в муниципальных образованиях, расположенных н</text:span><text:span text:style-name="T156">а территории Свердловской области, и предварительного рассмотрения таких сообщений, утвержденного<text:s/></text:span><text:span text:style-name="T157">Указом Губернатора Свердловской области от 17.02.2020 № 55-УГ<text:s/></text:span><text:span text:style-name="T158">(далее – Порядок направления сообщений)</text:span><text:span text:style-name="T159">, предусматривающие</text:span><text:span text:style-name="T160">, что помимо<text:s/></text:span><text:span text:style-name="T161">глав муниципальных образо</text:span><text:span text:style-name="T162">ваний, расположенных на территории Свердловской области (далее – муниципальные образования), и председателей представительных органов муниципальных образований<text:s/></text:span><text:span text:style-name="T163">председатели, заместители председателей и аудиторы контрольно-счетных органов муниципальных обра</text:span><text:span text:style-name="T164">зований</text:span><text:span text:style-name="T165"><text:s/>также<text:s/></text:span><text:span text:style-name="T166">направляют сообщения<text:s/></text:span><text:span text:style-name="T167"><text:line-break/></text:span><text:span text:style-name="T168">о возникновении личной заинтересованности при осуществлении полномочий, которая приводит или может привести к конфликту интересов, Губернатору Свердловской области</text:span><text:span text:style-name="T169">, а не должностному лицу, осуществляющему в соответствии<text:s/></text:span><text:span text:style-name="T170">с уставом муниципального образования организацию деятельности представительного органа соответствующего муниципального образования.</text:span></text:p>
      <text:p text:style-name="P171"><text:span text:style-name="T172">В связи с этим представительным органам муниципальных образований необходимо привести предусмотренные частью второй пункта 3</text:span><text:span text:style-name="T173"><text:s/></text:span><text:soft-page-break/><text:span text:style-name="T174">Порядка направления сообщений<text:s/></text:span><text:span text:style-name="T175">муниципальные правовые акты, определяющие порядок рассмотрения таких сообщений, в соответствие с указанными изменениями.</text:span></text:p>
      <text:p text:style-name="P176"><text:span text:style-name="T177">2. Определен порядок участия<text:s/></text:span><text:span text:style-name="T178">государственных гражданских служащих Свердловской области на безвозмездной<text:s/></text:span><text:span text:style-name="T179">основе в управлении<text:s/></text:span><text:span text:style-name="T180">коммерческой организацией, являющейся организацией государственной корпорации, государственной компании или публично-правовой компании, более<text:s/></text:span><text:span text:style-name="T181"><text:line-break/></text:span><text:span text:style-name="T182">50 процентов акций (долей) которой находится в собственности государственной корпорации, госу</text:span><text:span text:style-name="T183">дарственной компании или публично-правовой компании, в качестве члена коллегиального органа управления этой организации.</text:span></text:p>
      <text:p text:style-name="P184"><text:span text:style-name="T185">Федеральным законом от 27 июля 2004 года № 79-ФЗ «О государственной гражданской службе Российской Федерации»<text:s/></text:span><text:span text:style-name="T186">для государственных<text:s/></text:span><text:span text:style-name="T187">гражданских служащих установлен запрет на участие в управлении коммерческими организациями, за исключением отдельных случаев, в том числе участия<text:s/></text:span><text:span text:style-name="T188"><text:line-break/></text:span><text:span text:style-name="T189">на безвозмездной основе в управлении<text:s/></text:span><text:span text:style-name="T190">коммерческой организацией, являющейся организацией государственной корпо</text:span><text:span text:style-name="T191">рации, государственной компании или публично-правовой компании, более 50 процентов акций (долей) которой находится в собственности государственной корпорации, государственной компании или публично-правовой компании (далее – коммерческая организация), в кач</text:span><text:span text:style-name="T192">естве члена коллегиального органа управления этой организации в<text:s/></text:span><text:a xlink:href="https://login.consultant.ru/link/?req=doc&amp;demo=2&amp;base=LAW&amp;n=364393&amp;dst=100008&amp;field=134&amp;date=30.08.2023" office:target-frame-name="_top" xlink:show="replace"><text:span text:style-name="T193">порядке</text:span></text:a><text:span text:style-name="T194">, установленном нормативными правовыми актами субъекта Российско</text:span><text:span text:style-name="T195">й Федерации, определяющими порядок такого участия (</text:span><text:span text:style-name="T196">подпункт «в» пункта 3 части 1 статьи 17 данного закона).</text:span></text:p>
      <text:p text:style-name="P197"><text:span text:style-name="T198">Законом Свердловской области от 19 апреля 2023 года № 32-ОЗ в Закон Свердловской области от 15 июля 2005 года № 84-ОЗ «Об особенностях государственн</text:span><text:span text:style-name="T199">ой гражданской службы Свердловской области» включено полномочие<text:s/></text:span><text:span text:style-name="T200">Губернатора Свердловской области установить порядок участия государственных гражданских служащих Свердловской области в управлении указанной коммерческой организацией.</text:span></text:p>
      <text:p text:style-name="P201"><text:span text:style-name="T202">Во исполнение данного по</text:span><text:span text:style-name="T203">лномочия принят Указ<text:s/></text:span><text:span text:style-name="T204">Губернатора Свердловской области от 05.07.2023 № 310-УГ «</text:span><text:span text:style-name="T205">О внесении изменений в Указ Губернатора Свердловской области от 17.02.2020 № 55-УГ «О некоторых вопросах организации деятельности по профилактике коррупционных правонарушений», о</text:span><text:span text:style-name="T206">пределивший названный порядок.</text:span></text:p>
      <text:p text:style-name="P207"><text:span text:style-name="T208">Порядком установлены процедуры получения государственными гражданскими служащими Свердловской области разрешения представителя нанимателя на участие на безвозмездной основе в управлении коммерческой организацией в качестве чл</text:span><text:span text:style-name="T209">ена коллегиального органа управления этой организации, регистрации ходатайства о разрешении представителя нанимателя<text:s/></text:span><text:span text:style-name="T210"><text:line-break/></text:span><text:span text:style-name="T211">на участие на безвозмездной основе в управлении такой коммерческой организацией</text:span><text:span text:style-name="T212"><text:s/></text:span><text:span text:style-name="T213">в качестве члена ее коллегиального органа управления, отзы</text:span><text:span text:style-name="T214">ва разрешения представителя нанимателя на участие на безвозмездной основе<text:s/></text:span><text:span text:style-name="T215"><text:line-break/></text:span><text:span text:style-name="T216">в управлении коммерческой организацией, уведомления об изменениях<text:s/></text:span><text:span text:style-name="T217"><text:line-break/></text:span><text:span text:style-name="T218">в ее учредительных документах, а также форма ходатайства.</text:span></text:p>
      <text:soft-page-break/>
      <text:p text:style-name="P219">Ходатайство направляется государственным гражданским служащим Свердловской области представителю нанимателя не позднее чем<text:s/><text:line-break/>за 30 календарных дней до наступления даты начала участия в управлении коммерческой организацией. В случае если государственный гражданский служащий Свердловской области на день назначения<text:s/>на должность государственной гражданской службы Свердловской области принимает участие на безвозмездной основе в управлении коммерческой организацией, ходатайство направляется этим лицом представителю нанимателя в день назначения<text:s/><text:line-break/>на указанную должность.</text:p>
      <text:p text:style-name="P220"><text:span text:style-name="T221">По результатам рассмотрения ходатайства и мотивированного заключения подразделения государственного органа Свердловской области по вопросам государственной гражданской службы и кадров</text:span><text:span text:style-name="T222"><text:s/></text:span><text:span text:style-name="T223">представитель нанимателя<text:s/></text:span><text:span text:style-name="T224"><text:line-break/></text:span><text:span text:style-name="T225">в течение 10 рабочих дней со дня получения зак</text:span><text:span text:style-name="T226">лючения принимает решение разрешить государственному гражданскому служащему Свердловской области участвовать в управлении коммерческой организацией или отказать в таком участии. При этом государственный гражданский служащий Свердловской области вправе прин</text:span><text:span text:style-name="T227">имать участие в обсуждении и голосовании по вопросам повестки дня заседания коллегиального органа управления коммерческой организации только после получения разрешения представителя нанимателя участвовать в управлении коммерческой организацией.</text:span></text:p>
      <text:p text:style-name="P228">Участие в управлении коммерческой организацией осуществляется государственным гражданским служащим Свердловской области на безвозмездной основе и вне пределов служебного времени. Участие государственного гражданского служащего Свердловской области в управлении коммерческой организацией не допускается в случае, если такое участие приводит или может привести к нарушению ограничений и запретов, требований о предотвращении или об урегулировании конфликта интересов и неисполнению обязанностей, установленных в целях противодействия коррупции Федеральным законом от 25 декабря 2008 года № 273-ФЗ и другими федеральными законами.</text:p>
      <text:p text:style-name="P229">В связи с изложенным государственным органам Свердловской области рекомендуется довести вышеуказанный порядок до государственных гражданских служащих Свердловской области под подпись.</text:p>
      <text:p text:style-name="P230">3. Установлен порядок осуществления проверок в случае увольнения (прекращения полномочий) отдельных категорий лиц.</text:p>
      <text:p text:style-name="P231"><text:span text:style-name="T232">Статьей 7 Федерального закона от 13 июня 2023 года № 258-ФЗ<text:s/></text:span><text:span text:style-name="T233"><text:line-break/></text:span><text:span text:style-name="T234">«О внесении изменений в отдельные<text:s/></text:span><text:span text:style-name="T235">законодательные акты Российской Федерации» Федеральный закон от 25 декабря 2008 года № 273-ФЗ дополнен<text:s/></text:span><text:span text:style-name="T236">статьей 13</text:span><text:span text:style-name="T237">5</text:span><text:span text:style-name="T238">, определившей порядок осуществления проверок в случае увольнения (прекращения полномочий)<text:s/></text:span><text:span text:style-name="T239">лица, на которое были распространены ограничения, з</text:span><text:span text:style-name="T240">апреты, требования о предотвращении или об урегулировании конфликта интересов и (или) обязанности, установленные в целях противодействия коррупции, и в отношении которого было принято решение об осуществлении проверки достоверности и полноты представленных</text:span><text:span text:style-name="T241"><text:s/>им сведений о доходах,<text:s/></text:span><text:span text:style-name="T242"><text:line-break/></text:span><text:soft-page-break/><text:span text:style-name="T243">об имуществе и обязательствах имущественного характера, и (или) соблюдения ограничений и запретов, требований о предотвращении или об урегулировании конфликта интересов, и (или) исполнения обязанностей, установленных в целях против</text:span><text:span text:style-name="T244">одействия коррупции (далее – проверяемое лицо)</text:span><text:span text:style-name="T245">.</text:span></text:p>
      <text:p text:style-name="P246"><text:span text:style-name="T247">В частности, установлено, что в</text:span><text:span text:style-name="T248"><text:s/>случае увольнения (прекращения полномочий) проверяемого лица после завершения проверки и до принятия решения о применении к нему взыскания за совершенное коррупционное правонар</text:span><text:span text:style-name="T249">ушение лицу, принявшему решение об осуществлении такой проверки, представляется доклад о невозможности привлечения проверяемого лица<text:s/></text:span><text:span text:style-name="T250"><text:line-break/></text:span><text:span text:style-name="T251">к ответственности за совершение коррупционного правонарушения. В случае увольнения (прекращения полномочий) проверяемого л</text:span><text:span text:style-name="T252">ица в ходе осуществления такой проверки лицу, принявшему решение о ее осуществлении, представляется доклад о невозможности завершения такой проверки в отношении проверяемого лица.</text:span></text:p>
      <text:p text:style-name="P253">В указанных случаях материалы, полученные соответственно после завершения проверки и в ходе ее осуществления, в трехдневный срок после увольнения (прекращения полномочий) проверяемого лица направляются лицом, принявшим решение об осуществлении такой проверки, в органы прокуратуры Российской Федерации.</text:p>
      <text:p text:style-name="P254"><text:span text:style-name="T255">По результатам проверки при н</text:span><text:span text:style-name="T256">аличии оснований прокурор обращается<text:s/></text:span><text:span text:style-name="T257"><text:line-break/></text:span><text:span text:style-name="T258">в установленном порядке в суд с заявлением об изменении основания<text:s/></text:span><text:span text:style-name="T259"><text:line-break/></text:span><text:span text:style-name="T260">и формулировки увольнения (прекращения полномочий) проверяемого лица.<text:s/></text:span><text:span text:style-name="T261"><text:line-break/></text:span><text:span text:style-name="T262">В случае удовлетворения данного заявления суд указывает<text:s/></text:span><text:span text:style-name="T263">в решении основание<text:s/></text:span><text:span text:style-name="T264"><text:line-break/></text:span><text:span text:style-name="T265">и ф</text:span><text:span text:style-name="T266">ормулировку увольнения (прекращения полномочий)<text:s/></text:span><text:span text:style-name="T267">проверяемого лица<text:s/></text:span><text:span text:style-name="T268"><text:line-break/></text:span><text:span text:style-name="T269">в точном соответствии с формулировками федерального закона со ссылкой<text:s/></text:span><text:span text:style-name="T270"><text:line-break/></text:span><text:span text:style-name="T271">на соответствующие статью, часть статьи, пункт, иную структурную единицу статьи федерального закона</text:span><text:span text:style-name="T272">.</text:span></text:p>
      <text:p text:style-name="P273">В соответствии с<text:s/>Законом Свердловской области от 2 августа 2023 года<text:s/><text:line-break/>№ 74-ОЗ статья 10 Закона Свердловской области от 20 февраля 2006 года № 5-ОЗ «О статусе и депутатской деятельности депутатов Законодательного Собрания Свердловской области» (в отношении депутатов Законодательного Собрания Свердловской области) и статья 12-3 Закона Свердловской области от 20 февраля 2009 года № 2‑ОЗ (в отношении лиц, замещающих муниципальные должности<text:s/><text:line-break/>и должности глав местных администраций по контракту) дополнены аналогичными положениями.<text:s/>При этом установлено, что:</text:p>
      <text:p text:style-name="P274"><text:span text:style-name="T275">1) </text:span><text:span text:style-name="T276">в случае прекращения полномочий депутата Законодательного Собрания Свердловской области, в отношении которого было принято решение<text:s/></text:span><text:span text:style-name="T277"><text:line-break/></text:span><text:span text:style-name="T278">об осуществлении проверки, доклад о невозможности привлечения указанного проверяемого лица к<text:s/></text:span><text:span text:style-name="T279">ответственности за совершение коррупционного правонарушения или</text:span><text:span text:style-name="T280"><text:s/>о невозможности завершения проверки</text:span><text:span text:style-name="T281"><text:s/>представляется председателю Законодательного Собрания Свердловской области председателем комиссии<text:s/></text:span><text:span text:style-name="T282">Законодательного Собрания Свердловской области по контролю</text:span><text:span text:style-name="T283"><text:s/></text:span><text:span text:style-name="T284"><text:line-break/></text:span><text:span text:style-name="T285">за достоверностью сведений о доходах, об имуществе и обязательствах имущественного характера, представляемых депутатами Законодательного Собрания Свердловской области;</text:span></text:p>
      <text:soft-page-break/>
      <text:p text:style-name="P286"><text:span text:style-name="T287">2) орган местного самоуправления или должностное лицо, принявшие решение об увольнении</text:span><text:span text:style-name="T288"><text:s/>(прекращении полномочий) лица, замещающего муниципальную должность или должность главы местной администрации<text:s/></text:span><text:span text:style-name="T289"><text:line-break/></text:span><text:span text:style-name="T290">по контракту, в отношении которого проводится проверка, в течение одного дня после его увольнения (прекращения полномочий) уведомляют об этом Деп</text:span><text:span text:style-name="T291">артамент<text:s/></text:span><text:span text:style-name="T292">противодействия коррупции<text:s/></text:span><text:span text:style-name="T293">с приложением копии решения<text:s/></text:span><text:span text:style-name="T294"><text:line-break/></text:span><text:span text:style-name="T295">об увольнении (прекращении полномочий).<text:s/></text:span></text:p>
      <text:p text:style-name="P296"><text:span text:style-name="T297">В целях соблюдения предусмотренных законом сроков направления Губернатором Свердловской области материалов в прокуратуру органам местного самоуправлени</text:span><text:span text:style-name="T298">я муниципальных образований настоятельно рекомендуется направлять в Департамент<text:s/></text:span><text:span text:style-name="T299">противодействия коррупции<text:s/></text:span><text:span text:style-name="T300">информацию об увольнении (прекращении полномочий) всех лиц, замещающих муниципальные должности, в день принятия такого решения<text:s/></text:span><text:span text:style-name="T301"><text:line-break/></text:span><text:span text:style-name="T302">с приложением его<text:s/></text:span><text:span text:style-name="T303">копии.</text:span></text:p>
      <text:p text:style-name="P304"><text:span text:style-name="T305">Кроме того, Департаментом<text:s/></text:span><text:span text:style-name="T306">противодействия коррупции<text:s/></text:span><text:span text:style-name="T307">подготовлен<text:s/></text:span><text:span text:style-name="T308"><text:line-break/></text:span><text:span text:style-name="T309">и направлен на согласование в установленном порядке проект указа<text:s/></text:span><text:span text:style-name="T310">Губернатора Свердловской области о внесении соответствующих изменений в п</text:span><text:span text:style-name="T311">оложения<text:s/></text:span><text:span text:style-name="T312"><text:line-break/></text:span><text:span text:style-name="T313">о проверке достоверности и полноты с</text:span><text:span text:style-name="T314">ведений, представляемых отдельными категориями лиц, и соблюдения ими требований к служебному поведению, утвержденные Указом Губернатора Свердловской области от 19.01.2021 № 10-УГ, в отношении лиц, замещающих государственные должности Свердловской области (</text:span><text:span text:style-name="T315">за исключением депутатов Законодательного Собрания Свердловской области), государственных гражданских служащих Свердловской области, муниципальных служащих и руководителей государственных учреждений Свердловской области.</text:span></text:p>
      <text:p text:style-name="P316">4. Введена возможность освобождения<text:s/>отдельных категорий лиц<text:s/><text:line-break/>от дисциплинарной ответственности за несоблюдение антикоррупционных стандартов в случае, если несоблюдение таких стандартов признается следствием не зависящих от них обстоятельств.</text:p>
      <text:p text:style-name="P317"><text:span text:style-name="T318">Федеральным законом от 10 июля 2023 года № 286-ФЗ</text:span><text:span text:style-name="T319"><text:s/>внесены изменения<text:s/></text:span><text:span text:style-name="T320"><text:line-break/></text:span><text:span text:style-name="T321">в ряд федеральных законов, устанавливающие, что<text:s/></text:span><text:span text:style-name="T322">лицо, в отношении которого федеральными законами в целях противодействия коррупции установлена дисциплинарная ответственность за несоблюдение ограничений и запретов, требований о предотвра</text:span><text:span text:style-name="T323">щении или об урегулировании конфликта интересов<text:s/></text:span><text:span text:style-name="T324"><text:line-break/></text:span><text:span text:style-name="T325">и неисполнение обязанностей, освобождается от указанной ответственности</text:span><text:span text:style-name="T326"><text:s/></text:span><text:span text:style-name="T327"><text:line-break/></text:span><text:span text:style-name="T328">в случае, если несоблюдение таких ограничений, запретов и требований, а также неисполнение таких обязанностей признается следствием не</text:span><text:span text:style-name="T329"><text:s/>зависящих от него обстоятельств. При этом<text:s/></text:span><text:span text:style-name="T330">такое лицо обязано обеспечить соблюдение указанных требований не позднее чем через один месяц</text:span><text:span text:style-name="T331"><text:s/>со дня прекращения действия независящих от него обстоятельств (часть 3 статьи 13<text:s/></text:span><text:span text:style-name="T332">Федерального закона<text:s/></text:span><text:span text:style-name="T333"><text:line-break/></text:span><text:span text:style-name="T334">от 25 декабря 200</text:span><text:span text:style-name="T335">8 года № 273-ФЗ)</text:span><text:span text:style-name="T336">.</text:span></text:p>
      <text:p text:style-name="P337"><text:span text:style-name="T338">Не зависящими от лица обстоятельствами признаются находящиеся вне контроля затронутого ими лица чрезвычайные и непредотвратимые обстоятельства, которых при данных условиях нельзя было ожидать или избежать<text:s/></text:span><text:soft-page-break/><text:span text:style-name="T339">либо которые нельзя было преодоле</text:span><text:span text:style-name="T340">ть, которые исключают возможность соблюдения ограничений и запретов, требований о предотвращении или<text:s/></text:span><text:span text:style-name="T341"><text:line-break/></text:span><text:span text:style-name="T342">об урегулировании конфликта интересов и исполнения обязанностей, установленных федеральными законами в целях противодействия коррупции.<text:s/></text:span><text:span text:style-name="T343"><text:line-break/></text:span><text:span text:style-name="T344">К таким обстоятел</text:span><text:span text:style-name="T345">ьствам, в частности, относятся стихийные бедствия (в том числе землетрясение, наводнение, ураган), пожар, массовые заболевания (эпидемии), забастовки, военные действия, террористические акты, запретительные или ограничительные меры, принимаемые государстве</text:span><text:span text:style-name="T346">нными органами (в том числе государственными органами иностранных государств) и органами местного самоуправления. Не зависящими от лица обстоятельствами не могут быть признаны регулярно повторяющиеся и прогнозируемые события и явления, а также обстоятельст</text:span><text:span text:style-name="T347">ва, наступление которых зависело от воли или действий лица, ссылающегося на наличие этих обстоятельств<text:s/></text:span><text:span text:style-name="T348">(часть 4 статьи 13<text:s/></text:span><text:span text:style-name="T349">Федерального закона от 25 декабря 2008 года № 273-ФЗ).</text:span></text:p>
      <text:p text:style-name="P350"><text:span text:style-name="T351">Условием признания не зависящих от лица обстоятельств основанием для освобожден</text:span><text:span text:style-name="T352">ия этого лица от дисциплинарной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и законами в целях противодействия коррупции</text:span><text:span text:style-name="T353">,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(иным коллегиальным органом, осуществляющим функции указанной комиссии) (далее – комиссия по<text:s/></text:span><text:span text:style-name="T354">конфликту интересов) причинно-следственная связь между возникновением этих обстоятельств и невозможностью соблюдения таких ограничений, запретов и требований, а также исполнения таких обязанностей<text:s/></text:span><text:span text:style-name="T355">(часть 5 статьи 13<text:s/></text:span><text:span text:style-name="T356">Федерального закона от 25 декабря 2008 г</text:span><text:span text:style-name="T357">ода № 273-ФЗ).</text:span></text:p>
      <text:p text:style-name="P358"><text:span text:style-name="T359">Лицо в течение трех рабочих дней со дня, когда ему стало известно<text:s/></text:span><text:span text:style-name="T360"><text:line-break/></text:span><text:span text:style-name="T361">о возникновении не зависящих от него обстоятельств, препятствующих соблюдению ограничений и запретов, требований о предотвращении или<text:s/></text:span><text:span text:style-name="T362"><text:line-break/></text:span><text:span text:style-name="T363">об урегулировании конфликта интересов и</text:span><text:span text:style-name="T364"><text:s/>исполнению обязанностей, установленных федеральными законами в целях противодействия коррупции, обязано подать в соответствующую комиссию по конфликту интересов уведомление об этом в форме документа на бумажном носителе или в форме электронного документа<text:s/></text:span><text:span text:style-name="T365">с приложением документов, иных материалов и (или) информации (при наличии), подтверждающих факт наступления не зависящих<text:s/></text:span><text:span text:style-name="T366"><text:line-break/></text:span><text:span text:style-name="T367">от него обстоятельств. В случае, если указанные обстоятельства препятствуют подаче уведомления об этом в установленный срок, такое уве</text:span><text:span text:style-name="T368">домление должно быть подано не позднее 10 рабочих дней со дня прекращения указанных обстоятельств<text:s/></text:span><text:span text:style-name="T369">(часть 6 статьи 13<text:s/></text:span><text:span text:style-name="T370">Федерального закона от 25 декабря 2008 года № 273-ФЗ).</text:span></text:p>
      <text:p text:style-name="P371"><text:span text:style-name="T372">Законом Свердловской области от 2 августа 2023 года № 74-ОЗ аналогичные нормы внесен</text:span><text:span text:style-name="T373">ы в отдельные законы Свердловской области в отношении членов избирательных комиссий с правом решающего голоса, работающих на постоянной (штатной) основе (пункт 6-3<text:s/></text:span><text:a xlink:href="https://docs.cntd.ru/document/802002042#1460990" office:target-frame-name="_top" xlink:show="replace"><text:span text:style-name="T374">статьи 30</text:span></text:a><text:span text:style-name="T375"><text:s/></text:span><text:soft-page-break/><text:span text:style-name="T376">Избирательного<text:s/></text:span><text:span text:style-name="T377">кодекса Свердловской области<text:s/></text:span><text:a xlink:href="https://docs.cntd.ru/document/802002042" office:target-frame-name="_top" xlink:show="replace"><text:span text:style-name="T378">от 29 апреля 2003 года № 10-ОЗ</text:span></text:a><text:span text:style-name="T379">)</text:span><text:span text:style-name="T380">, депутатов Законодательного Собрания Свердловской области (часть вторая пункта 1 статьи 10 Закона Свердловской области от 20 февраля 2006<text:s/></text:span><text:span text:style-name="T381">года № 5-ОЗ «О статусе и депутатской деятельности депутатов Законодательного Собрания Свердловской области»), лиц, замещающих иные государственные должности Свердловской области, а также лиц, замещающих муниципальные должности (часть вторая пункта 1 статьи</text:span><text:span text:style-name="T382"><text:s/>17 Закона Свердловской области от 20 февраля 2009 года № 2</text:span><text:span text:style-name="T383">‑ОЗ).</text:span></text:p>
      <text:p text:style-name="P384">5. Уточнены нормы о реестре лиц, уволенных в связи с утратой доверия.</text:p>
      <text:p text:style-name="P385"><text:span text:style-name="T386">Федеральн</text:span><text:span text:style-name="T387">ым</text:span><text:span text:style-name="T388"><text:s/>закон</text:span><text:span text:style-name="T389">ом</text:span><text:span text:style-name="T390"><text:s/>от</text:span><text:span text:style-name="T391"><text:s/></text:span><text:span text:style-name="T392">13</text:span><text:span text:style-name="T393"><text:s/></text:span><text:span text:style-name="T394">июня 2023</text:span><text:span text:style-name="T395"><text:s/></text:span><text:span text:style-name="T396">года № 258</text:span><text:span text:style-name="T397">‑</text:span><text:span text:style-name="T398">ФЗ внесены изменения<text:s/></text:span><text:span text:style-name="T399">(вступившие в силу с 13 августа 2023 года)<text:s/></text:span><text:span text:style-name="T400">в статью 1</text:span><text:span text:style-name="T401">5<text:s/></text:span><text:span text:style-name="T402">Федерального закона<text:s/></text:span><text:span text:style-name="T403"><text:line-break/></text:span><text:span text:style-name="T404">от 25 декабря 2008 года № 273-ФЗ, регулирующую вопросы ведения реестра лиц, уволенных в связи с утратой доверия (далее – реестр). В частности, понятие<text:s/></text:span><text:span text:style-name="T405">«</text:span><text:span text:style-name="T406">сведения о лице, к которому было применено взыскание в виде увольнения (освобожде</text:span><text:span text:style-name="T407">ния от должности)</text:span><text:span text:style-name="T408">» заменено понятием «</text:span><text:span text:style-name="T409">сведения о лице, которое было уволено (чьи полномочия были прекращены)</text:span><text:span text:style-name="T410">».</text:span></text:p>
      <text:p text:style-name="P411"><text:span text:style-name="T412">Соответствующие изменения внесены в<text:s/></text:span><text:span text:style-name="T413">постановление Правительства Российской Федерации от 05.03.2018 № 228 «О реестре лиц, уволенных в связи<text:s/></text:span><text:span text:style-name="T414"><text:line-break/></text:span><text:span text:style-name="T415">с утр</text:span><text:span text:style-name="T416">атой доверия»</text:span><text:span text:style-name="T417"><text:s/>(постановлением<text:s/></text:span><text:span text:style-name="T418">Правительства Российской Федерации<text:s/></text:span><text:span text:style-name="T419"><text:line-break/></text:span><text:span text:style-name="T420">от<text:s/></text:span><text:span text:style-name="T421">12.07.2023 № 1137) и<text:s/></text:span><text:span text:style-name="T422">распоряжение Правительства Свердловской области от 25.12.2018 № 813</text:span><text:span text:style-name="T423">‑РП «Об определении должностного лица, ответственного<text:s/></text:span><text:span text:style-name="T424"><text:line-break/></text:span><text:span text:style-name="T425">за включение сведений о лице, которое было уволено (чьи полномочия были прекращены) в связи с утратой доверия за совершение коррупционного правонарушения, в реестр лиц, уволенных в связи с утратой дове</text:span><text:span text:style-name="T426">рия, и исключение сведений из него» (распоряжением Правительства Свердловской области<text:s/></text:span><text:span text:style-name="T427"><text:line-break/></text:span><text:span text:style-name="T428">от 04.09.2023 № 599-РП).</text:span></text:p>
      <text:p text:style-name="P429">С учетом изложенного государственным органам Свердловской области<text:s/><text:line-break/>и органам местного самоуправления муниципальных образований необходимо аналогичным образом актуализировать свои правовые акты, определяющие в том числе должностных лиц, ответственных за направление указанных сведений.</text:p>
      <text:p text:style-name="P430"><text:span text:style-name="T431">Следует также отметить, что в целях приведения в соответствие<text:s/></text:span><text:span text:style-name="T432"><text:line-break/></text:span><text:span text:style-name="T433">с федеральным законодательством<text:s/></text:span><text:a xlink:href="consultantplus://offline/ref=B7775439D0454E17D067DCCFCF947B8CB08C0CD0CC5F5D116E84CBB7D4AD102BBFC6765551DAA781C4D970D732659E4665" office:target-frame-name="_top" xlink:show="replace"><text:span text:style-name="T434">Положение</text:span></text:a><text:span text:style-name="T435"><text:s/>о реестре лиц, уволенных в связи<text:s/></text:span><text:span text:style-name="T436"><text:line-break/></text:span><text:span text:style-name="T437">с утратой доверия, утвержденное постановлением Правительства Российской Федерации от 05</text:span><text:span text:style-name="T438">.03.2018 № 228, дополнено нормами, касающимися:</text:span></text:p>
      <text:p text:style-name="P439"><text:span text:style-name="T440">1) включения в реестр лиц, замещавших должности в федеральных государственных учреждениях, а также должности руководителей государственных учреждений субъектов Российской Федерации и муниципальных учреждений<text:s/></text:span><text:span text:style-name="T441">(подпункты «а» и «б» пункта 5);</text:span></text:p>
      <text:p text:style-name="P442">2) указания решения суда об увольнении (о прекращении полномочий)<text:s/><text:line-break/>в качестве основания для включения сведений в реестр (наряду с соответствующим решением органа) (подпункт «з» пункта 12).</text:p>
      <text:soft-page-break/>
      <text:p text:style-name="P443"><text:span text:style-name="T444">6. Внесены изменения, затрагивающие</text:span><text:span text:style-name="T445"><text:s/>вопросы правового регулирования порядка<text:s/></text:span><text:span text:style-name="T446">уведомления о возникновении личной заинтересованности при исполнении должностных обязанностей (осуществлении полномочий), которая приводит или может привести к конфликту интересов.</text:span></text:p>
      <text:p text:style-name="P447"><text:span text:style-name="T448">С 15 сентября 2023 года вступили в</text:span><text:span text:style-name="T449"><text:s/>силу изменения в Федеральный закон<text:s/></text:span><text:span text:style-name="T450"><text:line-break/></text:span><text:span text:style-name="T451">от 25 декабря 2008 года № 273-ФЗ, внесенные<text:s/></text:span><text:span text:style-name="T452">Федеральн</text:span><text:span text:style-name="T453">ым</text:span><text:span text:style-name="T454"><text:s/>закон</text:span><text:span text:style-name="T455">ом</text:span><text:span text:style-name="T456"><text:s/>от</text:span><text:span text:style-name="T457"><text:s/></text:span><text:span text:style-name="T458">18 марта 2023 года № 70-ФЗ</text:span><text:span text:style-name="T459">,<text:s/></text:span><text:span text:style-name="T460">в части уточнения порядка проверки достоверности и полноты сведений о доходах, расходах, об имуществе и обязательствах имуще</text:span><text:span text:style-name="T461">ственного характера, представляемых руководителем службы обеспечения деятельности финансового уполномоченного и лицом, претендующим на замещение этой должности.</text:span></text:p>
      <text:p text:style-name="P462"><text:span text:style-name="T463">Среди прочего, скорректированы положения части 2 статьи 11 этого Федерального закона, в предыду</text:span><text:span text:style-name="T464">щей редакции которой было установлено, что лицо, обязанное принимать меры по предотвращению и урегулированию конфликта интересов, обязано уведомить о возникшем конфликте интересов<text:s/></text:span><text:span text:style-name="T465"><text:line-break/></text:span><text:span text:style-name="T466">в порядке, определенном представителем нанимателя (работодателем). Согласно</text:span><text:span text:style-name="T467"><text:s/>действующей редакции такой порядок должен устанавливаться нормативными правовыми актами Российской Федерации</text:span><text:span text:style-name="T468">, нормативными актами Центрального банка Российской Федерации, государственных корпораций, публично-правовых компаний, Фонда пенсионного и социальн</text:span><text:span text:style-name="T469">ого страхования Российской Федерации, Федерального фонда обязательного медицинского страхования, иных организаций, создаваемых Российской Федерацией на основании федеральных законов</text:span><text:span text:style-name="T470">.</text:span></text:p>
      <text:p text:style-name="P471">В этой связи необходимо обратить внимание, что правовое регулирование<text:s/>данного вопроса не изменилось. В соответствии с пунктом 3 статьи 1 Федерального закона от 25 декабря 2008 года № 273-ФЗ используемое для целей данного закона понятие «нормативные правовые акты Российской Федерации» включает в себя:</text:p>
      <text:p text:style-name="P472"><text:span text:style-name="T473">1) федеральные нормативн</text:span><text:span text:style-name="T474">ые правовые акты (федеральные конституционные и федеральные законы, нормативные правовые акты Президента Российской Федерации, Правительства Российской Федерации,<text:s/></text:span><text:span text:style-name="T475">федеральных органов исполнительной власти и иных федеральных органов</text:span><text:span text:style-name="T476">);</text:span></text:p>
      <text:p text:style-name="P477">2) законы и иные нормативные правовые акты органов государственной власти субъектов Российской Федерации;</text:p>
      <text:p text:style-name="P478">3) муниципальные правовые акты.</text:p>
      <text:p text:style-name="P479">Следовательно, единого федерального нормативного правового акта, устанавливающего указанный порядок, приниматься не будет, и органам публичной власти отменять, а также вносить изменения в свои порядки не требуется.</text:p>
      <text:p text:style-name="P480"/>
      <text:p text:style-name="P481">Департамент противодействия коррупции<text:s/></text:p>
      <text:p text:style-name="P482"><text:span text:style-name="T483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ов Данил Валерьевич</meta:initial-creator>
    <dc:creator>korneeva</dc:creator>
    <meta:creation-date>2023-10-20T07:00:00Z</meta:creation-date>
    <dc:date>2023-10-20T07:00:00Z</dc:date>
    <meta:template xlink:href="Normal" xlink:type="simple"/>
    <meta:editing-cycles>2</meta:editing-cycles>
    <meta:editing-duration>PT60S</meta:editing-duration>
    <meta:document-statistic meta:page-count="10" meta:paragraph-count="57" meta:word-count="4265" meta:character-count="28521" meta:row-count="202" meta:non-whitespace-character-count="24313"/>
  </office:meta>
</office:document-meta>
</file>