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8395in">
        <style:tab-stops/>
      </style:paragraph-properties>
      <style:text-properties style:font-name="Liberation Serif" style:font-name-complex="Liberation Serif" fo:font-size="14pt" style:font-size-asian="14pt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1.3354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1.2347in" style:use-optimal-column-width="false"/>
    </style:style>
    <style:style style:name="Table4" style:family="table">
      <style:table-properties style:width="3.0062in" fo:margin-left="3.8395in" table:align="left"/>
    </style:style>
    <style:style style:name="TableRow9" style:family="table-row">
      <style:table-row-properties style:min-row-height="0.1791in" style:use-optimal-row-height="false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Обычный" style:family="paragraph">
      <style:paragraph-properties fo:margin-bottom="0in" fo:margin-left="-0.2222in" fo:margin-right="-0.0194in" fo:text-indent="0.2222in">
        <style:tab-stops>
          <style:tab-stop style:type="left" style:position="1.6506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0pt"/>
    </style:style>
    <style:style style:name="TableCell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margin-left="-0.0333in" fo:margin-right="-0.1125in" fo:text-indent="-0.0076in">
        <style:tab-stops>
          <style:tab-stop style:type="left" style:position="1.4618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margin-left="-0.0333in" fo:margin-right="-0.0652in">
        <style:tab-stops>
          <style:tab-stop style:type="left" style:position="1.46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margin-left="-0.1284in" fo:margin-right="-0.0652in">
        <style:tab-stops>
          <style:tab-stop style:type="left" style:position="1.5569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P2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P3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P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text-position="super 64.2%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23in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top="0.0833in" fo:margin-bottom="0in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top="0.0833in" fo:margin-bottom="0in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top="0.0833in" fo:margin-bottom="0in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text-indent="0.4923in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text-indent="0.4923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margin-top="0.0833in" fo:margin-bottom="0in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margin-top="0.0833in" fo:margin-bottom="0in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text-indent="0.4923in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margin-top="0.0833in" fo:margin-bottom="0in" fo:text-indent="0.4923in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text-indent="0.4923in"/>
    </style:style>
    <style:style style:name="T2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Обычный" style:family="paragraph">
      <style:paragraph-properties fo:text-align="justify" fo:margin-top="0.0833in" fo:margin-bottom="0in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text-indent="0.4923in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margin-top="0.0833in" fo:margin-bottom="0in" fo:text-indent="0.4923in"/>
    </style:style>
    <style:style style:name="T3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19" style:parent-style-name="Обычный" style:family="paragraph">
      <style:paragraph-properties fo:text-align="justify" fo:margin-bottom="0in" fo:text-indent="0.4923in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text-indent="0.4923in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text-indent="0.4923in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49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margin-bottom="0in" fo:text-indent="0.4923in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70" style:parent-style-name="Основнойшрифтабзаца" style:family="text">
      <style:text-properties style:font-name="Liberation Serif" style:font-name-asian="Arial" style:font-name-complex="Liberation Serif" fo:color="#020C22" fo:font-size="14pt" style:font-size-asian="14pt" style:font-size-complex="16pt" fo:background-color="#FEFEFE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end" fo:margin-bottom="0in" fo:text-indent="0.4923in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от</text:span></text:p>
          </table:table-cell>
          <table:table-cell table:style-name="TableCell13">
            <text:p text:style-name="P14"><text:span text:style-name="T15">%</text:span><text:span text:style-name="T16">REG</text:span><text:span text:style-name="T17">_</text:span><text:span text:style-name="T18">DATE</text:span><text:span text:style-name="T19">%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%</text:span><text:span text:style-name="T25">REG</text:span><text:span text:style-name="T26">_</text:span><text:span text:style-name="T27">NUM</text:span><text:span text:style-name="T28">%</text:span></text:p>
          </table:table-cell>
        </table:table-row>
      </table:table>
      <text:p text:style-name="P29"/>
      <text:p text:style-name="P30"/>
      <text:p text:style-name="P31">ИНФОРМАЦИЯ</text:p>
      <text:p text:style-name="P32">об изменениях законодательства о противодействии коррупции</text:p>
      <text:p text:style-name="P33"/>
      <text:p text:style-name="P34"><text:span text:style-name="T35">1.</text:span><text:span text:style-name="T36"> </text:span><text:span text:style-name="T37">Установлен порядок осуществления проверок в случае<text:s/></text:span><text:span text:style-name="T38">увольнения (прекращения полномочий) отдельных категорий лиц.</text:span></text:p>
      <text:p text:style-name="P39"><text:span text:style-name="T40">Статьей 7 Федерального закона от 13 июня 2023 года № 258-ФЗ<text:s/></text:span><text:span text:style-name="T41"><text:line-break/></text:span><text:span text:style-name="T42">«О внесении изменений в отдельные законодательные акты Российской Федерации» Федеральный закон от 25 декабря 2008 года № 273-ФЗ дополн</text:span><text:span text:style-name="T43">ен<text:s/></text:span><text:span text:style-name="T44">статьей 13</text:span><text:span text:style-name="T45">5</text:span><text:span text:style-name="T46">, определившей порядок осуществления проверок в случае увольнения (прекращения полномочий)<text:s/></text:span><text:span text:style-name="T47">лица, на которое были распространены ограничения, запреты, требования о предотвращении или об урегулировании конфликта интересов и (или) обязанности,<text:s/></text:span><text:span text:style-name="T48">установленные в целях противодействия коррупции, и в отношении которого было принято решение об осуществлении проверки достоверности и полноты представленных им сведений о доходах,<text:s/></text:span><text:span text:style-name="T49"><text:line-break/></text:span><text:span text:style-name="T50">об имуществе и обязательствах имущественного характера, и (или) соблюдения</text:span><text:span text:style-name="T51"><text:s/>ограничений и запретов, требований о предотвращении или об урегулировании конфликта интересов, и (или) исполнения обязанностей, установленных в целях противодействия коррупции (далее – проверяемое лицо)</text:span><text:span text:style-name="T52">.</text:span></text:p>
      <text:p text:style-name="P53"><text:span text:style-name="T54">В частности, установлено, что в</text:span><text:span text:style-name="T55"><text:s/>случае увольнения (</text:span><text:span text:style-name="T56">прекращения полномочий) проверяемого лица после завершения проверки и до принятия решения о применении к нему взыскания за совершенное коррупционное правонарушение лицу, принявшему решение об осуществлении такой проверки, представляется доклад о невозможно</text:span><text:span text:style-name="T57">сти привлечения проверяемого лица<text:s/></text:span><text:span text:style-name="T58"><text:line-break/></text:span><text:span text:style-name="T59">к ответственности за совершение коррупционного правонарушения. В случае увольнения (прекращения полномочий) проверяемого лица в ходе осуществления такой проверки лицу, принявшему решение о ее осуществлении, представляется</text:span><text:span text:style-name="T60"><text:s/>доклад о невозможности завершения такой проверки в отношении проверяемого лица.</text:span></text:p>
      <text:p text:style-name="P61">В указанных случаях материалы, полученные соответственно после завершения проверки и в ходе ее осуществления, в трехдневный срок после увольнения (прекращения полномочий) проверяемого лица направляются лицом, принявшим решение об осуществлении такой проверки, в органы прокуратуры Российской Федерации.</text:p>
      <text:p text:style-name="P62"><text:span text:style-name="T63">По результатам проверки при наличии оснований прокурор обращается<text:s/></text:span><text:span text:style-name="T64"><text:line-break/></text:span><text:span text:style-name="T65">в установленном порядке в суд с заявлением об изменении основ</text:span><text:span text:style-name="T66">ания<text:s/></text:span><text:span text:style-name="T67"><text:line-break/></text:span><text:span text:style-name="T68">и формулировки увольнения (прекращения полномочий) проверяемого лица.<text:s/></text:span><text:span text:style-name="T69"><text:line-break/></text:span><text:span text:style-name="T70">В случае удовлетворения данного заявления суд указывает<text:s/></text:span><text:span text:style-name="T71">в решении основание<text:s/></text:span><text:span text:style-name="T72"><text:line-break/></text:span><text:span text:style-name="T73">и формулировку увольнения (прекращения полномочий)<text:s/></text:span><text:span text:style-name="T74">проверяемого лица<text:s/></text:span><text:span text:style-name="T75"><text:line-break/></text:span><text:span text:style-name="T76">в точном соответствии с формулир</text:span><text:span text:style-name="T77">овками федерального закона со ссылкой<text:s/></text:span><text:span text:style-name="T78"><text:line-break/></text:span><text:span text:style-name="T79">на соответствующие статью, часть статьи, пункт, иную структурную единицу статьи федерального закона</text:span><text:span text:style-name="T80">.</text:span></text:p>
      <text:soft-page-break/>
      <text:p text:style-name="P81"><text:span text:style-name="T82">В связи с этим принят Указ Губернатора Свердловской области от 03.11.2023 № 510-УГ «О внесении изменений в отдельные</text:span><text:span text:style-name="T83"><text:s/>правовые акты Губернатора Свердловской области в сфере противодействия коррупции», которым актуализированы утвержденные Указом Губернатора Свердловской области от 19.01.2021 № 10-УГ</text:span><text:span text:style-name="T84"><text:s/>п</text:span><text:span text:style-name="T85">оложения о проверке достоверности и полноты сведений, представляемых лиц</text:span><text:span text:style-name="T86">ами, замещающими государственные должности Свердловской области (за исключением депутатов Законодательного Собрания Свердловской области), государственными гражданскими служащими Свердловской области, муниципальными служащими, руководителями государственны</text:span><text:span text:style-name="T87">х учреждений Свердловской области, и соблюдения ими требований к служебному поведению, в части дополнения аналогичными нормами.</text:span></text:p>
      <text:p text:style-name="P88">При этом установлено следующее:</text:p>
      <text:p text:style-name="P89"><text:span text:style-name="T90">1) </text:span><text:span text:style-name="T91">в отношении лиц, замещающих государственные должности Свердловской области (за исключением<text:s/></text:span><text:span text:style-name="T92">депутатов Законодательного Собрания Свердловской области)<text:s/></text:span><text:span text:style-name="T93">(далее – лицо, замещающее государственную должность):</text:span></text:p>
      <text:p text:style-name="P94"><text:span text:style-name="T95">– решение о проведении проверки, осуществление которой поручено Департаменту</text:span><text:span text:style-name="T96"><text:s/>противодействия коррупции Свердловской области (далее – Департамент</text:span><text:span text:style-name="T97"><text:s/>противодействия коррупции</text:span><text:span text:style-name="T98">),<text:s/></text:span><text:span text:style-name="T99">в течение одного дня</text:span><text:span text:style-name="T100"><text:s/>после его принятия доводится до сведения:</text:span></text:p>
      <text:p text:style-name="P101">Заместителя Губернатора Свердловской области – Руководителя Аппарата Губернатора Свердловской области и Правительства Свердловской области<text:s/><text:line-break/>(далее – Заместитель Губернатора – Руководитель Аппарата) – в отношении лиц, замещающих государственные должности, назначение на которые осуществляется Губернатором Свердловской области;</text:p>
      <text:p text:style-name="P102">председателя Законодательного Собрания Свердловской области – в отношении лиц, замещающих государственные должности, назначение<text:s/><text:line-break/>на которые осуществляется Законодательным Собранием Свердловской области;</text:p>
      <text:p text:style-name="P103"><text:span text:style-name="T104">– в случае увольнения (прекращения полномочий) лица, замещающего государственную должность, назначение на которую осуществляется Губернатором Свер</text:span><text:span text:style-name="T105">дловской области, в отношении которого было принято решение о проведении<text:s/></text:span><text:span text:style-name="T106">Департаментом противодействия коррупции</text:span><text:span text:style-name="T107"><text:s/>проверки,<text:s/></text:span><text:span text:style-name="T108"><text:line-break/></text:span><text:span text:style-name="T109">в ходе осуществления этой проверки или после ее завершения и до принятия решения о применении к указанному лицу взыскания за<text:s/></text:span><text:span text:style-name="T110">совершенное коррупционное правонарушение Аппарат Губернатора Свердловской области<text:s/></text:span><text:span text:style-name="T111"><text:line-break/></text:span><text:span text:style-name="T112">и Правительства Свердловской области (далее – Аппарат)<text:s/></text:span><text:span text:style-name="T113">в течение одного дня</text:span><text:span text:style-name="T114"><text:s/>после его увольнения (прекращения полномочий) уведомляет об этом Департамент противодействия корр</text:span><text:span text:style-name="T115">упции<text:s/></text:span><text:span text:style-name="T116">с приложением копии решения об увольнении (прекращении полномочий)</text:span><text:span text:style-name="T117">;</text:span></text:p>
      <text:p text:style-name="P118"><text:span text:style-name="T119">– в случае прекращения полномочий лица, замещающего государственную должность, назначение на которую осуществляется Законодательным Собранием Свердловской области, в отношении которо</text:span><text:span text:style-name="T120">го было принято решение о проведении<text:s/></text:span><text:span text:style-name="T121">Департаментом противодействия коррупции</text:span><text:span text:style-name="T122"><text:s/>проверки, в ходе<text:s/></text:span><text:soft-page-break/><text:span text:style-name="T123">осуществления этой проверки или после ее завершения и до принятия решения о применении<text:s/></text:span><text:span text:style-name="T124"><text:line-break/></text:span><text:span text:style-name="T125">к указанному лицу взыскания за совершенное коррупционное правонарушение За</text:span><text:span text:style-name="T126">конодательное Собрание Свердловской области<text:s/></text:span><text:span text:style-name="T127">в течение одного дня</text:span><text:span text:style-name="T128"><text:s/>после прекращения его полномочий уведомляет об этом Департамент противодействия коррупции<text:s/></text:span><text:span text:style-name="T129">с приложением копии решения о прекращении полномочий</text:span><text:span text:style-name="T130">;</text:span></text:p>
      <text:p text:style-name="P131"><text:span text:style-name="T132">– в случае увольнения лица, замещающего государ</text:span><text:span text:style-name="T133">ственную должность,<text:s/></text:span><text:span text:style-name="T134"><text:line-break/></text:span><text:span text:style-name="T135">в отношении которого было принято решение о проведении проверки, после завершения такой проверки и до принятия решения о применении к нему взыскания за совершенное коррупционное правонарушение Заместитель Руководителя Аппарата Губернат</text:span><text:span text:style-name="T136">ора Свердловской области и Правительства Свердловской области – Директор Департамента государственной службы, кадров и наград Губернатора Свердловской области и Правительства Свердловской области (далее – Заместитель Руководителя Аппарата – Директор Департ</text:span><text:span text:style-name="T137">амента государственной службы), Директор Департамента противодействия коррупции, председатель Счетной палаты Свердловской области или председатель Избирательной комиссии Свердловской области представляют Губернатору Свердловской области<text:s/></text:span><text:span text:style-name="T138">доклад о невозможно</text:span><text:span text:style-name="T139">сти привлечения указанного лица к ответственности</text:span><text:span text:style-name="T140"><text:s/>за совершение коррупционного правонарушения;</text:span></text:p>
      <text:p text:style-name="P141"><text:span text:style-name="T142">– в случае увольнения лица, замещающего государственную должность,<text:s/></text:span><text:span text:style-name="T143"><text:line-break/></text:span><text:span text:style-name="T144">в отношении которого было принято решение о проведении проверки, в ходе осуществления такой п</text:span><text:span text:style-name="T145">роверки Заместитель Руководителя Аппарата – Директор Департамента государственной службы, Директор Департамента противодействия коррупции, председатель Счетной палаты Свердловской области или председатель Избирательной комиссии Свердловской области предста</text:span><text:span text:style-name="T146">вляют Губернатору Свердловской области<text:s/></text:span><text:span text:style-name="T147">доклад о невозможности завершения проверки</text:span><text:span text:style-name="T148"><text:s/>в отношении указанного лица;</text:span></text:p>
      <text:p text:style-name="P149"><text:span text:style-name="T150">– в таких случаях полученные в ходе проверки материалы<text:s/></text:span><text:span text:style-name="T151">в трехдневный срок</text:span><text:span text:style-name="T152"><text:s/>после увольнения лица, замещающего государственную должность, направляю</text:span><text:span text:style-name="T153">тся Губернатором Свердловской области<text:s/></text:span><text:span text:style-name="T154">в органы прокуратуры Российской Федерации</text:span><text:span text:style-name="T155">;</text:span></text:p>
      <text:p text:style-name="P156"><text:span text:style-name="T157">2) </text:span><text:span text:style-name="T158">в отношении государственных гражданских служащих Свердловской области<text:s/></text:span><text:span text:style-name="T159">(далее – государственный гражданский служащий):</text:span></text:p>
      <text:p text:style-name="P160"><text:span text:style-name="T161">– решение о проведении проверки, осуществление которой</text:span><text:span text:style-name="T162"><text:s/>поручено Департаменту</text:span><text:span text:style-name="T163"><text:s/>противодействия коррупции</text:span><text:span text:style-name="T164">,<text:s/></text:span><text:span text:style-name="T165">в течение одного дня</text:span><text:span text:style-name="T166"><text:s/>после принятия такого решения доводится до сведения Заместителя Губернатора – Руководителя Аппарата;</text:span></text:p>
      <text:p text:style-name="P167"><text:span text:style-name="T168">– в случае увольнения государственного гражданского служащего,<text:s/></text:span><text:span text:style-name="T169"><text:line-break/></text:span><text:span text:style-name="T170">в отношении которого</text:span><text:span text:style-name="T171"><text:s/>было принято решение о проведении Департаментом</text:span><text:span text:style-name="T172"><text:s/>противодействия коррупции</text:span><text:span text:style-name="T173"><text:s/>проверки, в ходе осуществления этой проверки или после ее завершения и до принятия решения о применении к указанному лицу взыскания за совершенное коррупционное правонарушение Аппар</text:span><text:span text:style-name="T174">ат<text:s/></text:span><text:span text:style-name="T175">в течение одного дня</text:span><text:span text:style-name="T176"><text:s/>после его увольнения уведомляет об этом Департамент противодействия коррупции<text:s/></text:span><text:span text:style-name="T177">с приложением копии решения об увольнении</text:span><text:span text:style-name="T178">;</text:span></text:p>
      <text:soft-page-break/>
      <text:p text:style-name="P179"><text:span text:style-name="T180">– в случае увольнения государственного гражданского служащего,<text:s/></text:span><text:span text:style-name="T181"><text:line-break/></text:span><text:span text:style-name="T182">в отношении которого было принято решение о про</text:span><text:span text:style-name="T183">ведении проверки, после завершения такой проверки и до принятия решения о применении к нему взыскания за совершенное коррупционное правонарушение Заместитель Руководителя Аппарата – Директор Департамента государственной службы, Директор Департамента против</text:span><text:span text:style-name="T184">одействия коррупции, руководитель подразделения государственного органа Свердловской области по вопросам государственной службы и кадров (далее – кадровое подразделение) представляют лицу, принявшему решение о проведении проверки,<text:s/></text:span><text:span text:style-name="T185">доклад о невозможности пр</text:span><text:span text:style-name="T186">ивлечения указанного лица к ответственности</text:span><text:span text:style-name="T187"><text:s/>за совершение коррупционного правонарушения;</text:span></text:p>
      <text:p text:style-name="P188"><text:span text:style-name="T189">– в случае увольнения государственного гражданского служащего,<text:s/></text:span><text:span text:style-name="T190"><text:line-break/></text:span><text:span text:style-name="T191">в отношении которого было принято решение о проведении проверки, в ходе осуществления такой проверки За</text:span><text:span text:style-name="T192">меститель Руководителя Аппарата – Директор Департамента государственной службы, Директор Департамента противодействия коррупции, руководитель кадрового подразделения представляют лицу, принявшему решение о проведении проверки,<text:s/></text:span><text:span text:style-name="T193">доклад о невозможности заверш</text:span><text:span text:style-name="T194">ения проверки</text:span><text:span text:style-name="T195"><text:s/>в отношении указанного лица;</text:span></text:p>
      <text:p text:style-name="P196"><text:span text:style-name="T197">– в таких случаях полученные в ходе проверки материалы<text:s/></text:span><text:span text:style-name="T198">в трехдневный срок</text:span><text:span text:style-name="T199"><text:s/>после увольнения государственного гражданского служащего направляются лицом, принявшим решение о проведении проверки,<text:s/></text:span><text:span text:style-name="T200">в органы прокуратуры<text:s/></text:span><text:span text:style-name="T201">Российской Федерации</text:span><text:span text:style-name="T202">;</text:span></text:p>
      <text:p text:style-name="P203"><text:span text:style-name="T204">3) </text:span><text:span text:style-name="T205">в отношении руководителей государственных учреждений Свердловской области (далее – учреждение):</text:span></text:p>
      <text:p text:style-name="P206"><text:span text:style-name="T207">– решение о проведении в отношении руководителя учреждения проверки, осуществление которой поручено Департаменту</text:span><text:span text:style-name="T208"><text:s/>противодействия корруп</text:span><text:span text:style-name="T209">ции</text:span><text:span text:style-name="T210">,<text:s/></text:span><text:span text:style-name="T211"><text:line-break/></text:span><text:span text:style-name="T212">в течение одного дня</text:span><text:span text:style-name="T213"><text:s/>после его принятия доводится до сведения Заместителя Губернатора – Руководителя Аппарата;</text:span></text:p>
      <text:p text:style-name="P214"><text:span text:style-name="T215">– в случае увольнения руководителя учреждения, в отношении которого было принято решение о проведении проверки, порученной Департаменту</text:span><text:span text:style-name="T216"><text:s/>про</text:span><text:span text:style-name="T217">тиводействия коррупции</text:span><text:span text:style-name="T218">, в ходе осуществления этой проверки или после<text:s/></text:span><text:span text:style-name="T219"><text:line-break/></text:span><text:span text:style-name="T220">ее завершения и до принятия решения о применении к указанному лицу взыскания за совершенное коррупционное правонарушение Аппарат<text:s/></text:span><text:span text:style-name="T221">в течение одного дня</text:span><text:span text:style-name="T222"><text:s/>после его увольнения уведомляет об э</text:span><text:span text:style-name="T223">том Департамент противодействия коррупции<text:s/></text:span><text:span text:style-name="T224">с приложением копии решения об увольнении</text:span><text:bookmark-start text:name="Par1"/><text:bookmark-end text:name="Par1"/><text:span text:style-name="T225">;</text:span></text:p>
      <text:p text:style-name="P226"><text:span text:style-name="T227">– в случае увольнения руководителя учреждения, в отношении которого было принято решение о проведении проверки, после завершения такой проверки<text:s/></text:span><text:span text:style-name="T228"><text:line-break/></text:span><text:span text:style-name="T229">и до принятия решения о<text:s/></text:span><text:span text:style-name="T230">применении к нему взыскания за совершенное коррупционное правонарушение руководитель кадрового подразделения, Заместитель Руководителя Аппарата – Директор Департамента государственной службы или Директор Департамента противодействия коррупции представляют<text:s/></text:span><text:span text:style-name="T231">лицу, принявшему решение о проведении проверки,<text:s/></text:span><text:span text:style-name="T232">доклад о невозможности привлечения указанного лица к ответственности</text:span><text:span text:style-name="T233"><text:s/>за совершение коррупционного правонарушения</text:span><text:bookmark-start text:name="Par2"/><text:bookmark-end text:name="Par2"/><text:span text:style-name="T234">;</text:span></text:p>
      <text:soft-page-break/>
      <text:p text:style-name="P235"><text:span text:style-name="T236">– в случае увольнения руководителя учреждения, в отношении которого было принято решение о про</text:span><text:span text:style-name="T237">ведении проверки, в ходе осуществления такой проверки руководитель кадрового подразделения, Заместитель Руководителя Аппарата – Директор Департамента государственной службы или Директор Департамента противодействия коррупции представляют лицу, принявшему р</text:span><text:span text:style-name="T238">ешение о проведении проверки,<text:s/></text:span><text:span text:style-name="T239">доклад о невозможности завершения проверки</text:span><text:span text:style-name="T240"><text:s/></text:span><text:span text:style-name="T241"><text:line-break/></text:span><text:span text:style-name="T242">в отношении указанного лица;</text:span></text:p>
      <text:p text:style-name="P243"><text:span text:style-name="T244">– в таких случаях полученные в ходе проверки материалы<text:s/></text:span><text:span text:style-name="T245">в трехдневный срок</text:span><text:span text:style-name="T246"><text:s/>после увольнения руководителя учреждения направляются лицом, принявшим решение<text:s/></text:span><text:span text:style-name="T247">о проведении проверки,<text:s/></text:span><text:span text:style-name="T248">в органы прокуратуры Российской Федерации</text:span><text:span text:style-name="T249">.</text:span></text:p>
      <text:p text:style-name="P250"><text:span text:style-name="T251">В целях своевременной подготовки и направления Губернатору Свердловской области докладов и соблюдения предусмотренных законом сроков направления им материалов в прокуратуру государственным о</text:span><text:span text:style-name="T252">рганам Свердловской области рекомендуется направлять в Департамент<text:s/></text:span><text:span text:style-name="T253">противодействия коррупции<text:s/></text:span><text:span text:style-name="T254">информацию об увольнении (прекращении полномочий) лиц, в отношении которых им проводится проверка, в день принятия такого решения с приложением его копии</text:span><text:span text:style-name="T255">;</text:span></text:p>
      <text:p text:style-name="P256"><text:span text:style-name="T257">4) </text:span><text:span text:style-name="T258">в отн</text:span><text:span text:style-name="T259">ошении муниципальных служащих:</text:span></text:p>
      <text:p text:style-name="P260"><text:span text:style-name="T261">– в случае увольнения муниципального служащего, в отношении которого было принято решение о проведении проверки, после завершения такой проверки и до принятия решения о применении к нему взыскания за совершенное коррупционное</text:span><text:span text:style-name="T262"><text:s/>правонарушение руководитель подразделения кадровой службы<text:s/></text:span><text:span text:style-name="T263"><text:line-break/></text:span><text:span text:style-name="T264">по профилактике коррупционных и иных правонарушений (далее – кадровая служба) представляет представителю нанимателя (работодателю)<text:s/></text:span><text:span text:style-name="T265">доклад<text:s/></text:span><text:span text:style-name="T266"><text:line-break/></text:span><text:span text:style-name="T267">о невозможности привлечения указанного лица к ответственн</text:span><text:span text:style-name="T268">ости</text:span><text:span text:style-name="T269"><text:s/>за совершение коррупционного правонарушения;</text:span></text:p>
      <text:p text:style-name="P270"><text:span text:style-name="T271">– в случае увольнения муниципального служащего, в отношении которого было принято решение о проведении проверки, в ходе осуществления такой проверки руководитель кадровой службы представляет представителю н</text:span><text:span text:style-name="T272">анимателя (работодателю)<text:s/></text:span><text:span text:style-name="T273">доклад о невозможности завершения проверки</text:span><text:span text:style-name="T274"><text:s/>в отношении указанного лица;</text:span></text:p>
      <text:p text:style-name="P275"><text:span text:style-name="T276">– в таких случаях полученные в ходе проверки материалы<text:s/></text:span><text:span text:style-name="T277">в трехдневный срок</text:span><text:span text:style-name="T278"><text:s/>после увольнения муниципального служащего направляются представителем нанимателя<text:s/></text:span><text:span text:style-name="T279">(работодателем)<text:s/></text:span><text:span text:style-name="T280">в органы прокуратуры Российской Федерации</text:span><text:span text:style-name="T281">.</text:span></text:p>
      <text:p text:style-name="P282"><text:span text:style-name="T283">2. Уточнен порядок формирования составов<text:s/></text:span><text:span text:style-name="T284">комиссий по соблюдению требований к служебному поведению муниципальных служащих<text:s/></text:span><text:span text:style-name="T285"><text:line-break/></text:span><text:span text:style-name="T286">и урегулированию конфликтов интересов</text:span><text:span text:style-name="T287">.</text:span></text:p>
      <text:p text:style-name="P288"><text:span text:style-name="T289">Законом Свердловской области от 1 но</text:span><text:span text:style-name="T290">ября 2023 года № 98-ОЗ внесены изменения в Закон Свердловской области<text:s/></text:span><text:span text:style-name="T291">от 29 октября 2007 года № 136-ОЗ<text:s/></text:span><text:span text:style-name="T292"><text:line-break/></text:span><text:span text:style-name="T293">«Об особенностях муниципальной службы на территории Свердловской области» (далее – Закон № 136-ОЗ), согласно которым:</text:span></text:p>
      <text:soft-page-break/>
      <text:p text:style-name="P294">1) исключена возможность участия в<text:s/>составах комиссий по соблюдению требований к служебному поведению муниципальных служащих<text:s/><text:line-break/>и урегулированию конфликтов интересов (далее – комиссия) представителей избирательных комиссий муниципальных образований, расположенных<text:s/><text:line-break/>на территории Свердловской области (далее – муниципальное образование),<text:s/><text:line-break/>в связи с их упразднением с 1 января 2023 года на основании Закона Свердловской области от 30 сентября 2022 года № 101-ОЗ «О внесении изменений<text:s/><text:line-break/>в Избирательный кодекс Свердловской области»;</text:p>
      <text:p text:style-name="P295">2) предусмотрено право представителя нанимателя (работодателя) принять решение о включении в состав комиссии представителей уполномоченного исполнительного органа государственной власти Свердловской области<text:s/><text:line-break/>по профилактике коррупционных правонарушений (далее – уполномоченный<text:s/>орган) (часть третья пункта 3 статьи 4-1 Закона № 136-ОЗ).</text:p>
      <text:p text:style-name="P296">Представители уполномоченного органа включаются в состав комиссии<text:s/><text:line-break/>на основании запроса представителя нанимателя (работодателя) по согласованию<text:s/><text:line-break/>с уполномоченным органом (подпункт 5 части четвертой пункта 3 статьи 4-1 Закона № 136-ОЗ).</text:p>
      <text:p text:style-name="P297">В связи с этим органы местного самоуправления муниципальных образований вправе обратиться в Департамент противодействия коррупции<text:s/><text:line-break/>с предложением о включении его представителя в состав комиссии с учетом необходимости<text:s/>участия такого представителя в работе комиссии.</text:p>
      <text:p text:style-name="P298"><text:span text:style-name="T299">3. Актуализирована</text:span><text:span text:style-name="T300"><text:s/>компетенция органов местного самоуправления муниципальных образований в сфере муниципальной службы</text:span><text:span text:style-name="T301">.</text:span></text:p>
      <text:p text:style-name="P302"><text:span text:style-name="T303">В целях приведения в соответствие с федеральным законодательством<text:s/></text:span><text:span text:style-name="T304">Законом Свердловской о</text:span><text:span text:style-name="T305">бласти от 1 ноября 2023 года № 98-ОЗ</text:span><text:span text:style-name="T306"><text:s/>статья 6 Закона № 136-ОЗ дополнена подпунктами 3-1 и 3-2, согласно которым органы местного самоуправления муниципальных образований:</text:span><text:bookmark-start text:name="Par0"/><text:bookmark-end text:name="Par0"/></text:p>
      <text:p text:style-name="P307">1) устанавливают перечень должностей муниципальной службы, при назначении на которые граждане обязаны представлять сведения о своих доходах, об имуществе и обязательствах имущественного характера, а также сведения<text:s/><text:line-break/>о доходах, об имуществе и обязательствах имущественного характера своих супруги (супруга) и несовершеннолетних детей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<text:s/>(супруга) и несовершеннолетних детей (подпункт 3-1);</text:p>
      <text:p text:style-name="P308"><text:span text:style-name="T309">2) устанавливают порядок представления указанных сведений, а также определяют порядок их размещения на официальных сайтах органов местного самоуправления в информационно-телекоммуникационной сети «Интер</text:span><text:span text:style-name="T310">нет»<text:s/></text:span><text:span text:style-name="T311"><text:line-break/></text:span><text:span text:style-name="T312">и предоставления этих сведений общероссийским средствам массовой информации для опубликования (подпункт 3-2).</text:span></text:p>
      <text:p text:style-name="P313"><text:span text:style-name="T314">4. Введена возможность освобождения муниципальных служащих<text:s/></text:span><text:span text:style-name="T315"><text:line-break/></text:span><text:span text:style-name="T316">от дисциплинарной ответственности за несоблюдение антикоррупционных<text:s/></text:span><text:soft-page-break/><text:span text:style-name="T317">требований в</text:span><text:span text:style-name="T318"><text:s/>случае, если несоблюдение таких требований признается следствием не зависящих от них обстоятельств.<text:s/></text:span></text:p>
      <text:p text:style-name="P319"><text:span text:style-name="T320">Согласно части второй пункта 1 статьи 12-1 Закона № 136-ОЗ</text:span><text:span text:style-name="T321"><text:s/>(в редакции Закона Свердловской области от 1 ноября 2023 года № 98-ОЗ) м</text:span><text:span text:style-name="T322">униципальный служащий в</text:span><text:span text:style-name="T323"><text:s/>соответствии с федеральным законом освобождается<text:s/></text:span><text:span text:style-name="T324"><text:line-break/></text:span><text:span text:style-name="T325">от ответственности за несоблюдение ограничений и запретов, требований<text:s/></text:span><text:span text:style-name="T326"><text:line-break/></text:span><text:span text:style-name="T327">о предотвращении или об урегулировании конфликта интересов и неисполнение обязанностей, установленных федеральными законами в целях пр</text:span><text:span text:style-name="T328">отиводействия коррупции, в случае, если несоблюдение таких ограничений, запретов<text:s/></text:span><text:span text:style-name="T329"><text:line-break/></text:span><text:span text:style-name="T330">и требований, а также неисполнение таких обязанностей признается следствием независящих от него обстоятельств в порядке, установленном федеральным законом.</text:span></text:p>
      <text:p text:style-name="P331"><text:span text:style-name="T332">Указанный порядок<text:s/></text:span><text:span text:style-name="T333">установлен<text:s/></text:span><text:span text:style-name="T334">статьей 13<text:s/></text:span><text:span text:style-name="T335">Федерального закона<text:s/></text:span><text:span text:style-name="T336"><text:line-break/></text:span><text:span text:style-name="T337">от 25 декабря 2008 года № 273-ФЗ «О противодействии коррупции» (далее – Федеральный закон от 25 декабря 2008 года № 273-ФЗ).</text:span></text:p>
      <text:p text:style-name="P338"><text:span text:style-name="T339">Не зависящими от лица обстоятельствами признаются находящиеся вне контроля затронутого и</text:span><text:span text:style-name="T340">ми лица чрезвычайные и непредотвратимые обстоятельства, которых при данных условиях нельзя было ожидать или избежать либо которые нельзя было преодолеть, которые исключают возможность соблюдения ограничений и запретов, требований о предотвращении или<text:s/></text:span><text:span text:style-name="T341"><text:line-break/></text:span><text:span text:style-name="T342">об у</text:span><text:span text:style-name="T343">регулировании конфликта интересов и исполнения обязанностей, установленных федеральными законами в целях противодействия коррупции.<text:s/></text:span><text:span text:style-name="T344"><text:line-break/></text:span><text:span text:style-name="T345">К таким обстоятельствам, в частности, относятся стихийные бедствия (в том числе землетрясение, наводнение, ураган), пожар,<text:s/></text:span><text:span text:style-name="T346">массовые заболевания (эпидемии), забастовки, военные действия, террористические акты, запретительные или ограничительные меры, принимаемые государственными органами (в том числе государственными органами иностранных государств) и органами местного самоупра</text:span><text:span text:style-name="T347">вления. Не зависящими от лица обстоятельствами не могут быть признаны регулярно повторяющиеся и прогнозируемые события и явления, а также обстоятельства, наступление которых зависело от воли или действий лица, ссылающегося на наличие этих обстоятельств<text:s/></text:span><text:span text:style-name="T348">(ча</text:span><text:span text:style-name="T349">сть 4 статьи 13<text:s/></text:span><text:span text:style-name="T350">Федерального закона от 25 декабря 2008 года № 273-ФЗ).</text:span></text:p>
      <text:p text:style-name="P351"><text:span text:style-name="T352">Условием признания не зависящих от лица обстоятельств основанием для освобождения этого лица от дисциплинарной ответственности за несоблюдение ограничений и запретов, требований о предо</text:span><text:span text:style-name="T353">твращении или об урегулировании конфликта интересов и неисполнение обязанностей, установленных федеральными законами в целях противодействия коррупции, является установленная комиссией по соблюдению требований к служебному поведению государственных или мун</text:span><text:span text:style-name="T354">иципальных служащих и урегулированию конфликта интересов (иным коллегиальным органом, осуществляющим функции указанной комиссии) (далее – комиссия по конфликту интересов) причинно-следственная связь между возникновением этих обстоятельств и невозможностью<text:s/></text:span><text:span text:style-name="T355">соблюдения таких ограничений, запретов и требований, а также исполнения таких обязанностей<text:s/></text:span><text:span text:style-name="T356">(часть 5 статьи 13<text:s/></text:span><text:span text:style-name="T357">Федерального закона от 25 декабря 2008 года № 273-ФЗ).</text:span></text:p>
      <text:soft-page-break/>
      <text:p text:style-name="P358"><text:span text:style-name="T359">Лицо в течение трех рабочих дней со дня, когда ему стало известно<text:s/></text:span><text:span text:style-name="T360"><text:line-break/></text:span><text:span text:style-name="T361">о возникновении не завис</text:span><text:span text:style-name="T362">ящих от него обстоятельств, препятствующих соблюдению ограничений и запретов, требований о предотвращении или<text:s/></text:span><text:span text:style-name="T363"><text:line-break/></text:span><text:span text:style-name="T364">об урегулировании конфликта интересов и исполнению обязанностей, установленных федеральными законами в целях противодействия коррупции, обязано п</text:span><text:span text:style-name="T365">одать в соответствующую комиссию по конфликту интересов уведомление об этом в форме документа на бумажном носителе или в форме электронного документа с приложением документов, иных материалов и (или) информации (при наличии), подтверждающих факт наступлени</text:span><text:span text:style-name="T366">я не зависящих<text:s/></text:span><text:span text:style-name="T367"><text:line-break/></text:span><text:span text:style-name="T368">от него обстоятельств. В случае, если указанные обстоятельства препятствуют подаче уведомления об этом в установленный срок, такое уведомление должно быть подано не позднее 10 рабочих дней со дня прекращения указанных обстоятельств<text:s/></text:span><text:span text:style-name="T369">(часть 6</text:span><text:span text:style-name="T370"><text:s/>статьи 13<text:s/></text:span><text:span text:style-name="T371">Федерального закона от 25 декабря 2008 года № 273-ФЗ).</text:span></text:p>
      <text:p text:style-name="P372"/>
      <text:p text:style-name="P373">Департамент противодействия коррупции<text:s/></text:p>
      <text:p text:style-name="P374"><text:span text:style-name="T375"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" fo:font-size="14pt" style:font-size-asian="14pt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нисов Данил Валерьевич</meta:initial-creator>
    <dc:creator>korneeva</dc:creator>
    <meta:creation-date>2024-01-16T09:01:00Z</meta:creation-date>
    <dc:date>2024-01-16T09:01:00Z</dc:date>
    <meta:template xlink:href="Normal" xlink:type="simple"/>
    <meta:editing-cycles>2</meta:editing-cycles>
    <meta:editing-duration>PT60S</meta:editing-duration>
    <meta:document-statistic meta:page-count="8" meta:paragraph-count="40" meta:word-count="3061" meta:character-count="20470" meta:row-count="145" meta:non-whitespace-character-count="17449"/>
  </office:meta>
</office:document-meta>
</file>