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083in" style:use-optimal-column-width="false"/>
    </style:style>
    <style:style style:name="TableColumn3" style:family="table-column">
      <style:table-column-properties style:column-width="1.4687in" style:use-optimal-column-width="false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1.3645in" style:use-optimal-column-width="false"/>
    </style:style>
    <style:style style:name="TableColumn6" style:family="table-column">
      <style:table-column-properties style:column-width="0.0305in" style:use-optimal-column-width="false"/>
    </style:style>
    <style:style style:name="Table1" style:family="table" style:master-page-name="MPF0">
      <style:table-properties style:width="3.343in" fo:margin-left="6.8479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Обычный" style:family="paragraph">
      <style:paragraph-properties fo:break-before="page" fo:text-align="justify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text-align="justify" fo:margin-left="-0.0027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3pt" style:language-asian="en" style:country-asian="US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justify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text-align="justify" fo:margin-left="-0.0604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3pt" style:language-asian="en" style:country-asian="US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left="-0.0513in">
        <style:tab-stops/>
      </style:paragraph-properties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Обычный" style:family="paragraph">
      <style:paragraph-properties fo:text-align="justify" fo:margin-left="0.0625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3pt" style:language-asian="en" style:country-asian="US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right="0.0784in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TableColumn39" style:family="table-column">
      <style:table-column-properties style:column-width="10.4347in" style:use-optimal-column-width="false"/>
    </style:style>
    <style:style style:name="Table38" style:family="table">
      <style:table-properties style:width="10.4347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4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5pt" style:font-size-asian="5pt" style:font-size-complex="14pt"/>
    </style:style>
    <style:style style:name="P44" style:parent-style-name="ConsTitle" style:family="paragraph">
      <style:paragraph-properties fo:text-align="justify" fo:margin-right="0in"/>
      <style:text-properties style:font-name="Liberation Serif" style:font-name-complex="Liberation Serif" fo:font-weight="normal" style:font-weight-asian="normal" fo:color="#000000" fo:font-size="3pt" style:font-size-asian="3pt" style:font-size-complex="14pt"/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0.8541in" style:use-optimal-column-width="false"/>
    </style:style>
    <style:style style:name="TableColumn48" style:family="table-column">
      <style:table-column-properties style:column-width="2.0041in" style:use-optimal-column-width="false"/>
    </style:style>
    <style:style style:name="TableColumn49" style:family="table-column">
      <style:table-column-properties style:column-width="1.8541in" style:use-optimal-column-width="false"/>
    </style:style>
    <style:style style:name="TableColumn50" style:family="table-column">
      <style:table-column-properties style:column-width="1.0937in" style:use-optimal-column-width="false"/>
    </style:style>
    <style:style style:name="TableColumn51" style:family="table-column">
      <style:table-column-properties style:column-width="1.9375in" style:use-optimal-column-width="false"/>
    </style:style>
    <style:style style:name="TableColumn52" style:family="table-column">
      <style:table-column-properties style:column-width="2.4152in" style:use-optimal-column-width="false"/>
    </style:style>
    <style:style style:name="Table45" style:family="table">
      <style:table-properties style:width="10.5298in" fo:margin-left="0in" table:align="left"/>
    </style:style>
    <style:style style:name="TableRow53" style:family="table-row">
      <style:table-row-properties style:min-row-height="0.3854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cor" style:family="paragraph">
      <style:paragraph-properties fo:text-align="center" fo:margin-top="0in" fo:margin-bottom="0in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Row70" style:family="table-row">
      <style:table-row-properties style:min-row-height="0.1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Row85" style:family="table-row">
      <style:table-row-properties style:min-row-height="1.152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decor" style:family="paragraph">
      <style:paragraph-properties fo:text-align="justify" fo:margin-top="0in" fo:margin-bottom="0in"/>
    </style:style>
    <style:style style:name="T105" style:parent-style-name="Основнойшрифтабзаца" style:family="text">
      <style:text-properties style:font-name="Liberation Serif" style:font-name-complex="Segoe UI" fo:font-weight="normal" style:font-weight-asian="normal" fo:font-style="italic" style:font-style-asian="italic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fo:hyphenate="true"/>
    </style:style>
    <style:style style:name="T108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09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0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1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2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3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4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5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6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17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P118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19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20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cor" style:family="paragraph">
      <style:paragraph-properties fo:text-align="justify" fo:margin-top="0in" fo:margin-bottom="0in"/>
    </style:style>
    <style:style style:name="P123" style:parent-style-name="decor" style:family="paragraph">
      <style:paragraph-properties fo:text-align="justify" fo:margin-top="0in" fo:margin-bottom="0in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cor" style:family="paragraph">
      <style:paragraph-properties fo:margin-top="0in" fo:margin-bottom="0in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cor" style:family="paragraph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P131" style:parent-style-name="decor" style:family="paragraph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P132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decor" style:family="paragraph">
      <style:paragraph-properties fo:margin-top="0in" fo:margin-bottom="0in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Row138" style:family="table-row">
      <style:table-row-properties style:min-row-height="0.204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decor" style:family="paragraph">
      <style:paragraph-properties fo:margin-top="0in" fo:margin-bottom="0in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cor" style:family="paragraph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cor" style:family="paragraph">
      <style:paragraph-properties fo:margin-top="0in" fo:margin-bottom="0in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cor" style:family="paragraph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P154" style:parent-style-name="decor" style:family="paragraph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P155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decor" style:family="paragraph">
      <style:paragraph-properties fo:margin-top="0in" fo:margin-bottom="0in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decor" style:family="paragraph">
      <style:paragraph-properties fo:margin-top="0in" fo:margin-bottom="0in"/>
    </style:style>
    <style:style style:name="T166" style:parent-style-name="Основнойшрифтабзаца" style:family="text">
      <style:text-properties style:font-name="Liberation Serif" style:font-name-complex="Segoe UI" fo:font-weight="normal" style:font-weight-asian="normal" fo:font-style="italic" style:font-style-asian="italic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cor" style:family="paragraph">
      <style:paragraph-properties fo:margin-top="0in" fo:margin-bottom="0in"/>
    </style:style>
    <style:style style:name="T169" style:parent-style-name="Основнойшрифтабзаца" style:family="text">
      <style:text-properties style:font-name="Liberation Serif" style:font-name-complex="Segoe UI" fo:font-weight="normal" style:font-weight-asian="normal" fo:font-style="italic" style:font-style-asian="italic" fo:color="#000000" fo:font-size="10pt" style:font-size-asian="10pt" style:font-size-complex="10pt"/>
    </style:style>
    <style:style style:name="T170" style:parent-style-name="Основнойшрифтабзаца" style:family="text">
      <style:text-properties style:font-name="Liberation Serif" style:font-name-complex="Segoe UI" fo:font-weight="normal" style:font-weight-asian="normal" fo:font-style="italic" style:font-style-asian="italic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P177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Row180" style:family="table-row">
      <style:table-row-properties style:min-row-height="1.741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decor" style:family="paragraph">
      <style:paragraph-properties fo:margin-top="0in" fo:margin-bottom="0in"/>
      <style:text-properties style:font-name="Liberation Serif" style:font-name-complex="Segoe UI" fo:font-weight="normal" style:font-weight-asian="normal" fo:font-style="italic" style:font-style-asian="italic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</style:style>
    <style:style style:name="T187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188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cor" style:family="paragraph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P191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Row198" style:family="table-row">
      <style:table-row-properties style:min-row-height="0.3069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decor" style:family="paragraph">
      <style:paragraph-properties fo:margin-top="0in" fo:margin-bottom="0in"/>
      <style:text-properties style:font-name="Liberation Serif" style:font-name-complex="Segoe UI" fo:font-weight="normal" style:font-weight-asian="normal" fo:font-style="italic" style:font-style-asian="italic" fo:color="#000000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fo:hyphenate="true"/>
    </style:style>
    <style:style style:name="T205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06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07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08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09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10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11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12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13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214" style:parent-style-name="Основнойшрифтабзаца" style:family="text">
      <style:text-properties style:font-name="Liberation Serif" style:font-name-complex="Segoe UI" fo:font-style="italic" style:font-style-asian="italic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decor" style:family="paragraph">
      <style:paragraph-properties fo:text-align="justify" fo:margin-top="0in" fo:margin-bottom="0in"/>
    </style:style>
    <style:style style:name="T23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cor" style:family="paragraph">
      <style:paragraph-properties fo:text-align="justify" fo:margin-top="0in" fo:margin-bottom="0in"/>
    </style:style>
    <style:style style:name="T235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 fo:language="en" fo:country="US"/>
    </style:style>
    <style:style style:name="T23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24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 fo:font-style="italic" style:font-style-asian="italic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ИНФОРМАЦИЯ</text:p>
      <text:p text:style-name="P25"><text:span text:style-name="T26">о просветительских мероприятиях, проведенных органами местного самоуправления муниципальных образований, расположенных на территории Свердловской области, в<text:s/></text:span><text:span text:style-name="T27">период с 1 ноября по 9 декабря 2023</text:span><text:span text:style-name="T28"><text:tab/></text:span><text:span text:style-name="T29"><text:tab/></text:span><text:span text:style-name="T30"><text:tab/></text:span><text:span text:style-name="T31"><text:tab/><text:s/>года в рамках Антикоррупционного марафона Свердловской области<text:s/></text:span><text:span text:style-name="T32">(подпункт 7.3 раздела<text:s/></text:span><text:span text:style-name="T33">I</text:span><text:span text:style-name="T34"><text:s/>протокола заседания Комиссии по координации работы по противодействию коррупции в Свердловской области</text:span><text:span text:style-name="T35"><text:line-break/></text:span><text:span text:style-name="T36">от 29.12.2023 № 4-К)</text:span></text:p>
      <text:p text:style-name="P37">Городского округа «город Ирбит» Свердловской области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(наименование органа местного самоуправления)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№ п/п</text:p>
          </table:table-cell>
          <table:table-cell table:style-name="TableCell56">
            <text:p text:style-name="P57">Дата проведения мероприятия</text:p>
          </table:table-cell>
          <table:table-cell table:style-name="TableCell58">
            <text:p text:style-name="P59">Форма мероприятия (семинар, круглый стол, конкурс, мастер-класс, конференция и т.д.)</text:p>
          </table:table-cell>
          <table:table-cell table:style-name="TableCell60">
            <text:p text:style-name="P61">Тема мероприятия</text:p>
          </table:table-cell>
          <table:table-cell table:style-name="TableCell62">
            <text:p text:style-name="P63"><text:span text:style-name="T64">Количество участников<text:s/></text:span><text:span text:style-name="T65">мероприятия*</text:span></text:p>
          </table:table-cell>
          <table:table-cell table:style-name="TableCell66">
            <text:p text:style-name="P67">Перечень рассмотренных вопросов</text:p>
          </table:table-cell>
          <table:table-cell table:style-name="TableCell68">
            <text:p text:style-name="P69">Итоги мероприятия**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07.11.2023</text:p>
          </table:table-cell>
          <table:table-cell table:style-name="TableCell90">
            <text:p text:style-name="P91">Прием граждан по вопросам законодательства Российской Федерации, регулирующего вопросы противодействия коррупции</text:p>
          </table:table-cell>
          <table:table-cell table:style-name="TableCell92">
            <text:p text:style-name="P93">Прием (консультирование) граждан по вопросам<text:s/>законодательства Российской Федерации, регулирующего вопросы противодействия коррупции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Отсутствие желающих подтверждает отсутствие вопросов либо интересов населения к теме противодействия коррупции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<text:span text:style-name="T105">14.11.2023</text:span></text:p>
          </table:table-cell>
          <table:table-cell table:style-name="TableCell106">
            <text:p text:style-name="P107"><text:span text:style-name="T108">Правовой всеобуч с руковод</text:span><text:span text:style-name="T109">и</text:span><text:span text:style-name="T110">телями<text:s/></text:span><text:span text:style-name="T111">учреждений Управл</text:span><text:span text:style-name="T112">е</text:span><text:span text:style-name="T113">ния культуры, физической культуры и спорта <text:s/>Городск</text:span><text:span text:style-name="T114">о</text:span><text:span text:style-name="T115">го округа «город Ирбит» Свердловской области и рук</text:span><text:span text:style-name="T116">о</text:span><text:span text:style-name="T117">водителями ГРБС</text:span></text:p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><text:span text:style-name="T124">«Способы урегулирования конфликта интересов»</text:span></text:p>
          </table:table-cell>
          <table:table-cell table:style-name="TableCell125">
            <text:p text:style-name="P126"><text:span text:style-name="T127">6</text:span><text:s/><text:span text:style-name="T128">человек</text:span></text:p>
          </table:table-cell>
          <table:table-cell table:style-name="TableCell129">
            <text:p text:style-name="P130"><text:s/>Понятие «конфликт интересов».</text:p>
            <text:p text:style-name="P131">Способы выявления</text:p>
            <text:p text:style-name="P132">и урегулирования конфликта интересов.</text:p>
          </table:table-cell>
          <table:table-cell table:style-name="TableCell133">
            <text:p text:style-name="P134"><text:span text:style-name="T135">Доведена до</text:span><text:s/><text:span text:style-name="T136">руководителей учреждений Управления культуры, физической культуры и спорта <text:s/>Городского округа «город Ирбит» Свердловской области и руководителей ГРБ</text:span><text:span text:style-name="T137">С информация на антикоррупционную тематику</text:span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21.11.2023</text:span></text:p>
          </table:table-cell>
          <table:table-cell table:style-name="TableCell144">
            <text:p text:style-name="P145">Правовой всеобуч с руководителями учреждений Управления образованием Городского округа «город Ирбит» Свердловской области<text:tab/></text:p>
          </table:table-cell>
          <table:table-cell table:style-name="TableCell146">
            <text:p text:style-name="P147">«Способы урегулирования конфликта интересов»</text:p>
          </table:table-cell>
          <table:table-cell table:style-name="TableCell148">
            <text:p text:style-name="P149"><text:span text:style-name="T150">26</text:span><text:s/><text:span text:style-name="T151">человек</text:span></text:p>
          </table:table-cell>
          <table:table-cell table:style-name="TableCell152">
            <text:p text:style-name="P153"><text:s/>Понятие «конфликт<text:s/>интересов».</text:p>
            <text:p text:style-name="P154">Способы выявления</text:p>
            <text:p text:style-name="P155">и урегулирования конфликта интересов.</text:p>
          </table:table-cell>
          <table:table-cell table:style-name="TableCell156">
            <text:p text:style-name="P157"><text:span text:style-name="T158">Доведена до руководителей</text:span><text:s/><text:span text:style-name="T159">учреждений Управления образованием Городского округа «город Ирбит» Свердловской области</text:span><text:s/><text:span text:style-name="T160">информация на антикоррупционную тематику</text:span></text:p>
          </table:table-cell>
        </table:table-row>
        <text:soft-page-break/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<text:span text:style-name="T166">23.11.2023</text:span></text:p>
          </table:table-cell>
          <table:table-cell table:style-name="TableCell167">
            <text:p text:style-name="P168"><text:span text:style-name="T169">Правовой всеобуч с</text:span><text:span text:style-name="T170"><text:s/>муниципальными служащими Городского округа «город Ирбит» Свердловской области</text:span></text:p>
          </table:table-cell>
          <table:table-cell table:style-name="TableCell171">
            <text:p text:style-name="P172">«Основные антикоррупционные ограничения, обязанности, запреты, связанные<text:line-break/>с прохождением муниципальной службы»</text:p>
          </table:table-cell>
          <table:table-cell table:style-name="TableCell173">
            <text:p text:style-name="P174">30 человек</text:p>
          </table:table-cell>
          <table:table-cell table:style-name="TableCell175">
            <text:p text:style-name="P176"><text:s/>Виды антикоррупционных ограничений, запретов<text:line-break/>и обязанностей, связанных<text:line-break/>с прохождением муниципальной службы.</text:p>
            <text:p text:style-name="P177"><text:s/>Виды юридической ответственности за несоблюдение антикоррупционных ограничений, запретов и обязанностей</text:p>
          </table:table-cell>
          <table:table-cell table:style-name="TableCell178">
            <text:p text:style-name="P179">Доведена до муниципальных служащих информация <text:s/>«Виды юридической ответственности<text:line-break/>за несоблюдение<text:s/>антикоррупционных ограничений, запретов и обязанностей, связанных с прохождением муниципальной службы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с 01.11.2023 до <text:s/>09.12.2023</text:p>
          </table:table-cell>
          <table:table-cell table:style-name="TableCell185">
            <text:p text:style-name="P186"><text:span text:style-name="T187">Распространена информация антикоррупционной направленности, в том числе полиграфическая продукция (буклетов-памяток, листо</text:span><text:span text:style-name="T188">вок, плакатов и авторучек с логотипом «телефон доверия администрации ГО город Ирбит 6-26-67) в местах массового пребывания населения</text:span></text:p>
          </table:table-cell>
          <table:table-cell table:style-name="TableCell189">
            <text:p text:style-name="P190">Распространение информации антикоррупционной направленности, в том числе полиграфической продукции (буклетов-памяток, листовок, плакатов и т.п.)</text:p>
            <text:p text:style-name="P191"/>
          </table:table-cell>
          <table:table-cell table:style-name="TableCell192">
            <text:p text:style-name="P193">Информация и полиграфическая продукция размещена и распространена во всех муниципальных организациях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В рамках программных мероприятий была изготовлена продукция (буклеты-памятки, листовки, плакаты и авторучки с логотипом «телефон<text:s/>доверия администрации ГО город Ирбит 6-26-67) в целях антикоррупционного просвещения населения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с 01.11.2023 до <text:s/>09.12.2023</text:p>
          </table:table-cell>
          <table:table-cell table:style-name="TableCell203">
            <text:p text:style-name="P204"><text:span text:style-name="T205">Организовано размещение и</text:span><text:span text:style-name="T206">н</text:span><text:span text:style-name="T207">формации антикоррупционной направленности, в том числе полиграфической продукции -буклетов-памяток, лис</text:span><text:span text:style-name="T208">товок, пла-катов на информационных стендах в зданиях муниц</text:span><text:span text:style-name="T209">и</text:span><text:span text:style-name="T210">пальных учреждений , на оф</text:span><text:span text:style-name="T211">и</text:span><text:span text:style-name="T212">циальных страничках в соц</text:span><text:span text:style-name="T213">и</text:span><text:span text:style-name="T214">альных сетях, на официальных сайтах учреждений</text:span></text:p>
          </table:table-cell>
          <table:table-cell table:style-name="TableCell215">
            <text:p text:style-name="P216">Размещение информации антикоррупционной направленности, в том числе полиграфической продукции<text:s/>(буклетов-памяток, листовок, плакатов и т.п. на информационных стендах, страничках в социальных сетях, официальных сайтах</text:p>
          </table:table-cell>
          <table:table-cell table:style-name="TableCell217">
            <text:p text:style-name="P218">Информация размещена всеми муниципальными учреждениями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В рамках программных мероприятий была изготовлена продукция (буклеты-памятки,<text:s/>листовки, плакаты и авторучки с логотипом «телефон доверия администрации ГО город Ирбит 6-26-67), а также информация для размещения <text:s/>на официальных страничках в социальных сетях, на официальных сайтах учреждений, в целях антикоррупционного просвещения населения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с 01.11.2023 до 09.12.2023</text:p>
          </table:table-cell>
          <table:table-cell table:style-name="TableCell228">
            <text:p text:style-name="P229">Классные часы в школах с учащимися в 4-11 классах на тему «Что такое коррупция?»</text:p>
          </table:table-cell>
          <table:table-cell table:style-name="TableCell230">
            <text:p text:style-name="P231"><text:span text:style-name="T232">Что такое коррупция?</text:span></text:p>
          </table:table-cell>
          <table:table-cell table:style-name="TableCell233">
            <text:p text:style-name="P234"><text:span text:style-name="T235">312</text:span><text:span text:style-name="T236"><text:s/>человек</text:span></text:p>
          </table:table-cell>
          <table:table-cell table:style-name="TableCell237">
            <text:p text:style-name="P238">Что такое взятка? Почему «взятка» это плохо? Одна взятка-два виновных.</text:p>
          </table:table-cell>
          <table:table-cell table:style-name="TableCell239">
            <text:p text:style-name="P240">Формирование этики неприятия коррупции. Формирование антикоррупционного правосознания.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Обычнаятаблица1" style:display-name="Обычная таблица1" style:family="paragraph">
      <style:paragraph-properties fo:margin-bottom="0.1111in" fo:line-height="100%"/>
      <style:text-properties style:font-name-complex="Calibri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korneeva</dc:creator>
    <meta:creation-date>2024-03-04T12:44:00Z</meta:creation-date>
    <dc:date>2024-03-05T06:57:00Z</dc:date>
    <meta:print-date>2024-03-05T11:20:00Z</meta:print-date>
    <meta:template xlink:href="Normal" xlink:type="simple"/>
    <meta:editing-cycles>1</meta:editing-cycles>
    <meta:editing-duration>PT2820S</meta:editing-duration>
    <meta:document-statistic meta:page-count="2" meta:paragraph-count="9" meta:word-count="709" meta:character-count="4747" meta:row-count="33" meta:non-whitespace-character-count="4047"/>
  </office:meta>
</office:document-meta>
</file>